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abic Typesetting" svg:font-family="Arabic Typesetting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3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4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5" style:parent-style-name="內文" style:family="paragraph">
      <style:paragraph-properties style:snap-to-layout-grid="false" fo:text-align="center" fo:margin-top="0.0833in" fo:margin-bottom="0.1666in" fo:line-height="0.3472in"/>
      <style:text-properties style:font-name="標楷體" style:font-name-asian="標楷體" fo:font-size="26pt" style:font-size-asian="26pt" style:font-size-complex="26pt"/>
    </style:style>
    <style:style style:name="P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9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0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1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2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3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4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5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19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20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Arabic Typesetting" style:use-window-font-color="true" fo:font-size="26pt" style:font-size-asian="26pt" style:font-size-complex="26pt"/>
    </style:style>
    <style:style style:name="P21" style:parent-style-name="內文" style:family="paragraph">
      <style:paragraph-properties style:snap-to-layout-grid="false" fo:text-align="start" fo:margin-top="0.125in" fo:margin-bottom="0.125in" fo:line-height="0.3472in"/>
      <style:text-properties style:font-name="標楷體" style:font-name-asian="標楷體" fo:font-size="26pt" style:font-size-asian="26pt" style:font-size-complex="26pt"/>
    </style:style>
    <style:style style:name="P22" style:parent-style-name="內文" style:master-page-name="MP1" style:family="paragraph">
      <style:paragraph-properties fo:widows="2" fo:orphans="2" fo:break-before="page" style:snap-to-layout-grid="false" fo:text-align="center" fo:line-height="0.3055in" style:page-number="1"/>
      <style:text-properties style:font-name="標楷體" style:font-name-asian="標楷體" style:font-name-complex="Arabic Typesetting" style:font-size-complex="12pt"/>
    </style:style>
    <style:style style:name="P24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abic Typesetting" style:font-size-complex="12pt"/>
    </style:style>
    <style:style style:name="P2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abic Typesetting" style:font-size-complex="12pt"/>
    </style:style>
    <style:style style:name="S2" style:family="section">
      <style:section-properties fo:margin-left="0in" fo:margin-right="0in" style:writing-mode="lr-tb"/>
    </style:style>
    <style:style style:name="P26" style:parent-style-name="目錄標題" style:family="paragraph">
      <style:paragraph-properties style:snap-to-layout-grid="false" fo:text-align="center" fo:margin-top="0in" fo:line-height="0.3055in"/>
      <style:text-properties style:font-name="標楷體" style:font-name-asian="標楷體" style:font-name-complex="Arabic Typesetting" style:use-window-font-color="true" fo:language="zh" fo:country="TW"/>
    </style:style>
    <style:style style:name="P27" style:parent-style-name="目錄標題" style:family="paragraph">
      <style:paragraph-properties fo:break-before="page" fo:text-align="center" fo:line-height="0.3055in"/>
    </style:style>
    <style:style style:name="T28" style:parent-style-name="預設段落字型" style:family="text">
      <style:text-properties style:font-name="標楷體" style:font-name-asian="標楷體" style:use-window-font-color="true" fo:font-size="20pt" style:font-size-asian="20pt" style:font-size-complex="20pt" fo:language="zh" fo:country="TW"/>
    </style:style>
    <style:style style:name="P29" style:parent-style-name="目錄1" style:family="paragraph">
      <style:paragraph-properties fo:line-height="0.3055in"/>
    </style:style>
    <style:style style:name="T30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目錄1" style:family="paragraph">
      <style:paragraph-properties fo:line-height="0.3055in"/>
    </style:style>
    <style:style style:name="T34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目錄1" style:family="paragraph">
      <style:paragraph-properties fo:line-height="0.3055in"/>
    </style:style>
    <style:style style:name="T38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目錄1" style:family="paragraph">
      <style:paragraph-properties fo:line-height="0.3055in"/>
    </style:style>
    <style:style style:name="T42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目錄1" style:family="paragraph">
      <style:paragraph-properties fo:line-height="0.3055in"/>
    </style:style>
    <style:style style:name="T46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目錄1" style:family="paragraph">
      <style:paragraph-properties fo:line-height="0.3055in"/>
    </style:style>
    <style:style style:name="T50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-complex="Arabic Typesetting" style:font-weight-complex="bold" fo:font-size="14pt" style:font-size-asian="14pt" style:font-size-complex="14pt" style:text-underline-type="none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超連結" style:family="text">
      <style:text-properties style:font-name-complex="Arabic Typesetting" style:font-weight-complex="bold" fo:font-size="14pt" style:font-size-asian="14pt" style:font-size-complex="14pt" style:text-underline-type="none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目錄1" style:family="paragraph">
      <style:paragraph-properties fo:line-height="0.3055in"/>
    </style:style>
    <style:style style:name="T60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目錄1" style:family="paragraph">
      <style:paragraph-properties fo:line-height="0.3055in"/>
    </style:style>
    <style:style style:name="T64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-complex="Arabic Typesetting" fo:font-size="14pt" style:font-size-asian="14pt" style:font-size-complex="14pt" style:text-underline-type="none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超連結" style:family="text">
      <style:text-properties style:font-name-complex="Arabic Typesetting" fo:font-size="14pt" style:font-size-asian="14pt" style:font-size-complex="14pt" style:text-underline-type="none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超連結" style:family="text">
      <style:text-properties style:font-name-complex="Arabic Typesetting" fo:font-size="14pt" style:font-size-asian="14pt" style:font-size-complex="14pt" style:text-underline-type="none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77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78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79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83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84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85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-complex="Arabic Typesetting" style:letter-kerning="false" fo:font-size="14pt" style:font-size-asian="14pt" style:font-size-complex="14pt" style:text-underline-type="none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92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93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94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98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100" style:parent-style-name="超連結" style:family="text">
      <style:text-properties style:font-name="標楷體" style:font-name-asian="標楷體" style:font-name-complex="Arabic Typesetting" style:letter-kerning="false" fo:font-size="14pt" style:font-size-asian="14pt" style:font-size-complex="14pt" style:text-underline-type="non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目錄1" style:family="paragraph">
      <style:paragraph-properties fo:line-height="0.3055in"/>
    </style:style>
    <style:style style:name="T104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目錄1" style:family="paragraph">
      <style:paragraph-properties fo:line-height="0.3055in"/>
    </style:style>
    <style:style style:name="T108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目錄1" style:family="paragraph">
      <style:paragraph-properties fo:line-height="0.3055in"/>
    </style:style>
    <style:style style:name="T114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115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116" style:parent-style-name="超連結" style:family="text">
      <style:text-properties style:font-name="標楷體" style:font-name-asian="標楷體" style:font-name-complex="Arabic Typesetting" fo:font-size="14pt" style:font-size-asian="14pt" style:font-size-complex="14pt" style:text-underline-type="non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21" style:parent-style-name="標題1" style:master-page-name="MP3" style:family="paragraph">
      <style:paragraph-properties fo:break-before="page" style:snap-to-layout-grid="false" fo:margin-top="0.05in" fo:margin-bottom="0.05in" fo:line-height="0.3055in" style:page-number="1"/>
      <style:text-properties style:font-name="標楷體" style:font-name-asian="標楷體" style:font-name-complex="Arabic Typesetting" fo:font-size="14pt" style:font-size-asian="14pt" style:font-size-complex="12pt"/>
    </style:style>
    <style:style style:name="P123" style:parent-style-name="標題1" style:master-page-name="MP4" style:family="paragraph">
      <style:paragraph-properties fo:break-before="page" style:snap-to-layout-grid="false" fo:margin-top="0.05in" fo:margin-bottom="0.05in" fo:line-height="0.3055in" style:page-number="1"/>
      <style:text-properties style:font-name="標楷體" style:font-name-asian="標楷體" style:font-name-complex="Arabic Typesetting" fo:font-size="14pt" style:font-size-asian="14pt" style:font-size-complex="12pt"/>
    </style:style>
    <style:style style:name="P126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132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6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142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47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abic Typesetting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Arabic Typesetting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 style:font-name-complex="Arabic Typesetting"/>
    </style:style>
    <style:style style:name="P154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abic Typesetting"/>
    </style:style>
    <style:style style:name="T156" style:parent-style-name="預設段落字型" style:family="text">
      <style:text-properties style:font-name="標楷體" style:font-name-asian="標楷體" style:font-name-complex="Arabic Typesetting"/>
    </style:style>
    <style:style style:name="P157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  <style:text-properties style:font-name="標楷體" style:font-name-asian="標楷體" style:font-name-complex="Arabic Typesetting"/>
    </style:style>
    <style:style style:name="P158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59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>
          <style:tab-stop style:type="left" style:position="0.303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Arabic Typesetting" style:font-weight-complex="bold" style:font-size-complex="12pt"/>
    </style:style>
    <style:style style:name="P161" style:parent-style-name="內文" style:family="paragraph">
      <style:paragraph-properties style:text-autospace="none" style:snap-to-layout-grid="false" fo:text-align="justify" fo:line-height="0.3055in" fo:margin-left="0.1666in" fo:margin-right="0.0118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olumn163" style:family="table-column">
      <style:table-column-properties style:column-width="1.8381in"/>
    </style:style>
    <style:style style:name="TableColumn164" style:family="table-column">
      <style:table-column-properties style:column-width="4.8479in"/>
    </style:style>
    <style:style style:name="Table162" style:family="table">
      <style:table-properties style:width="6.6861in" style:rel-width="100%" fo:margin-left="0in" table:align="lef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187" style:parent-style-name="內文" style:family="paragraph">
      <style:paragraph-properties style:text-autospace="none" style:snap-to-layout-grid="false" fo:text-align="justify" fo:line-height="0.3055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88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89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name-complex="Arabic Typesetting" style:font-weight-complex="bold" style:letter-kerning="false" style:font-size-complex="12pt"/>
    </style:style>
    <style:style style:name="P190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name-complex="Arabic Typesetting" style:font-weight-complex="bold" style:letter-kerning="false" style:font-size-complex="12pt"/>
    </style:style>
    <style:style style:name="P191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abic Typesetting" style:font-weight-complex="bold" style:letter-kerning="false" style:font-size-complex="12pt"/>
    </style:style>
    <style:style style:name="P193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194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19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198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199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name-complex="Arabic Typesetting" style:font-weight-complex="bold" style:font-size-complex="12pt"/>
    </style:style>
    <style:style style:name="P200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201" style:parent-style-name="內文" style:family="paragraph">
      <style:paragraph-properties style:snap-to-layout-grid="false" fo:line-height="0.3055in" fo:margin-left="0.1965in" fo:text-indent="0.2951in">
        <style:tab-stops>
          <style:tab-stop style:type="left" style:position="0.295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Arabic Typesetting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abic Typesetting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07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8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09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10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11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12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13" style:parent-style-name="內文" style:family="paragraph">
      <style:paragraph-properties style:snap-to-layout-grid="false" fo:text-align="justify" fo:line-height="0.3055in" fo:margin-left="0.1965in" fo:text-indent="0.2951in">
        <style:tab-stops>
          <style:tab-stop style:type="left" style:position="0.295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15" style:parent-style-name="內文" style:family="paragraph">
      <style:paragraph-properties fo:widows="2" fo:orphans="2" style:snap-to-layout-grid="false" fo:margin-top="0.05in" fo:margin-bottom="0.05in" fo:line-height="0.3055in"/>
      <style:text-properties style:font-name="標楷體" style:font-name-asian="標楷體" style:font-name-complex="Arabic Typesetting" fo:font-weight="bold" style:font-weight-asian="bold" fo:font-size="14pt" style:font-size-asian="14pt" style:font-size-complex="12pt"/>
    </style:style>
    <style:style style:name="P216" style:parent-style-name="內文" style:family="paragraph">
      <style:paragraph-properties style:snap-to-layout-grid="false" fo:line-height="0.3055in" fo:margin-left="0.1965in" fo:text-inden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abic Typesetting" style:font-weight-complex="bold" style:text-position="-4.1% 100%" style:font-size-complex="12pt"/>
    </style:style>
    <style:style style:name="P218" style:parent-style-name="內文" style:family="paragraph">
      <style:paragraph-properties fo:keep-with-next="always" style:snap-to-layout-grid="false" fo:line-height="0.3055in" fo:text-indent="0.1972in"/>
      <style:text-properties style:font-name="標楷體" style:font-name-asian="標楷體" style:font-name-complex="Arabic Typesetting" style:font-weight-complex="bold" style:font-size-complex="12pt"/>
    </style:style>
    <style:style style:name="P219" style:parent-style-name="內文" style:family="paragraph">
      <style:paragraph-properties style:snap-to-layout-grid="false" fo:text-align="justify" fo:line-height="0.3055in" fo:margin-right="-0.0166in" fo:text-indent="0.6881in"/>
    </style:style>
    <style:style style:name="T220" style:parent-style-name="預設段落字型" style:family="text">
      <style:text-properties style:font-name="標楷體" style:font-name-asian="標楷體" style:font-name-complex="Arabic Typesetting" style:text-position="-4.1% 100%" style:font-size-complex="12pt"/>
    </style:style>
    <style:style style:name="P221" style:parent-style-name="內文" style:family="paragraph">
      <style:paragraph-properties style:snap-to-layout-grid="false" fo:line-height="0.3055in" fo:margin-right="-0.0166in"/>
    </style:style>
    <style:style style:name="T222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224" style:family="table-column">
      <style:table-column-properties style:column-width="0.5569in"/>
    </style:style>
    <style:style style:name="TableColumn225" style:family="table-column">
      <style:table-column-properties style:column-width="2.093in"/>
    </style:style>
    <style:style style:name="TableColumn226" style:family="table-column">
      <style:table-column-properties style:column-width="0.8618in"/>
    </style:style>
    <style:style style:name="TableColumn227" style:family="table-column">
      <style:table-column-properties style:column-width="0.4854in"/>
    </style:style>
    <style:style style:name="TableColumn228" style:family="table-column">
      <style:table-column-properties style:column-width="0.9166in"/>
    </style:style>
    <style:style style:name="TableColumn229" style:family="table-column">
      <style:table-column-properties style:column-width="0.7229in"/>
    </style:style>
    <style:style style:name="TableColumn230" style:family="table-column">
      <style:table-column-properties style:column-width="1.0493in"/>
    </style:style>
    <style:style style:name="Table223" style:family="table">
      <style:table-properties style:width="6.6861in" style:rel-width="100%" fo:margin-left="0in" table:align="lef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55" style:parent-style-name="內文" style:family="paragraph">
      <style:paragraph-properties style:text-autospace="none"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5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63" style:parent-style-name="內文" style:family="paragraph">
      <style:paragraph-properties style:text-autospace="none" style:snap-to-layout-grid="false" style:line-height-at-least="0.1666in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style:line-height-at-least="0.1666in" fo:margin-right="-0.0451in"/>
      <style:text-properties style:font-name="標楷體" style:font-name-asian="標楷體" style:font-name-complex="Arabic Typesetting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style:line-height-at-least="0.1666in" fo:margin-right="-0.075in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41" style:parent-style-name="Default" style:family="paragraph">
      <style:paragraph-properties style:snap-to-layout-grid="false" fo:line-height="0.3055in"/>
      <style:text-properties style:font-name-asian="標楷體" style:font-name-complex="Arabic Typesetting" style:use-window-font-color="true"/>
    </style:style>
    <style:style style:name="P342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343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344" style:parent-style-name="內文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4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48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5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52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5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5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58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6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64" style:parent-style-name="內文" style:family="paragraph">
      <style:paragraph-properties fo:widows="2" fo:orphans="2" style:snap-to-layout-grid="false" fo:line-height="0.3055in"/>
    </style:style>
    <style:style style:name="T365" style:parent-style-name="預設段落字型" style:family="text">
      <style:text-properties style:font-name="標楷體" style:font-name-asian="標楷體" style:font-name-complex="Arabic Typesetting" style:font-weight-complex="bold" style:font-size-complex="12pt"/>
    </style:style>
    <style:style style:name="P366" style:parent-style-name="內文" style:family="paragraph">
      <style:paragraph-properties style:snap-to-layout-grid="false" fo:text-align="justify" fo:line-height="0.3055in" fo:margin-right="-0.0166in" fo:text-indent="0.5902in"/>
    </style:style>
    <style:style style:name="T367" style:parent-style-name="預設段落字型" style:family="text">
      <style:text-properties style:font-name="標楷體" style:font-name-asian="標楷體" style:font-name-complex="Arabic Typesetting" style:text-position="-4.1% 100%" style:font-size-complex="12pt"/>
    </style:style>
    <style:style style:name="P368" style:parent-style-name="內文" style:family="paragraph">
      <style:paragraph-properties style:snap-to-layout-grid="false" fo:line-height="0.3055in" fo:margin-right="-0.0166in"/>
    </style:style>
    <style:style style:name="T369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371" style:family="table-column">
      <style:table-column-properties style:column-width="0.5618in"/>
    </style:style>
    <style:style style:name="TableColumn372" style:family="table-column">
      <style:table-column-properties style:column-width="2.4722in"/>
    </style:style>
    <style:style style:name="TableColumn373" style:family="table-column">
      <style:table-column-properties style:column-width="0.6763in"/>
    </style:style>
    <style:style style:name="TableColumn374" style:family="table-column">
      <style:table-column-properties style:column-width="0.5819in"/>
    </style:style>
    <style:style style:name="TableColumn375" style:family="table-column">
      <style:table-column-properties style:column-width="0.9694in"/>
    </style:style>
    <style:style style:name="TableColumn376" style:family="table-column">
      <style:table-column-properties style:column-width="0.4854in"/>
    </style:style>
    <style:style style:name="TableColumn377" style:family="table-column">
      <style:table-column-properties style:column-width="0.9388in"/>
    </style:style>
    <style:style style:name="Table370" style:family="table">
      <style:table-properties style:width="6.6861in" style:rel-width="100%" fo:margin-left="0in" table:align="lef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85" style:family="table-row">
      <style:table-row-properties style:min-row-height="0.0138in"/>
    </style:style>
    <style:style style:name="P3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0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0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0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0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410" style:parent-style-name="內文" style:family="paragraph">
      <style:paragraph-properties style:text-autospace="none" style:snap-to-layout-grid="false" style:line-height-at-least="0.1666in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 style:line-height-at-least="0.1666in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3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4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4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4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center" style:line-height-at-least="0.1666in"/>
    </style:style>
    <style:style style:name="T4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line-height-at-least="0.1666in"/>
    </style:style>
    <style:style style:name="T4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center" style:line-height-at-least="0.1666in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486" style:parent-style-name="Default" style:family="paragraph">
      <style:paragraph-properties style:snap-to-layout-grid="false" fo:line-height="0.3055in"/>
      <style:text-properties style:font-name-asian="標楷體" style:font-name-complex="Arabic Typesetting" style:use-window-font-color="true"/>
    </style:style>
    <style:style style:name="P487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488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489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490" style:parent-style-name="預設段落字型" style:family="text">
      <style:text-properties style:font-name-asian="標楷體" style:font-name-complex="Arabic Typesetting" style:use-window-font-color="true"/>
    </style:style>
    <style:style style:name="P491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Arabic Typesetting" style:use-window-font-color="true"/>
    </style:style>
    <style:style style:name="P492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493" style:parent-style-name="預設段落字型" style:family="text">
      <style:text-properties style:font-name-asian="標楷體" style:font-name-complex="Arabic Typesetting" style:use-window-font-color="true"/>
    </style:style>
    <style:style style:name="P494" style:parent-style-name="內文" style:family="paragraph">
      <style:paragraph-properties fo:widows="2" fo:orphans="2" style:snap-to-layout-grid="false" fo:margin-top="0.05in" fo:margin-bottom="0.05in" fo:line-height="0.3055in"/>
      <style:text-properties style:font-name="標楷體" style:font-name-asian="標楷體" style:font-name-complex="Arabic Typesetting" fo:font-weight="bold" style:font-weight-asian="bold" fo:font-size="14pt" style:font-size-asian="14pt" style:font-size-complex="12pt"/>
    </style:style>
    <style:style style:name="P495" style:parent-style-name="內文" style:family="paragraph">
      <style:paragraph-properties fo:widows="2" fo:orphans="2" style:snap-to-layout-grid="false" fo:line-height="0.3055in"/>
    </style:style>
    <style:style style:name="T496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497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499" style:family="table-column">
      <style:table-column-properties style:column-width="0.2861in" style:use-optimal-column-width="false"/>
    </style:style>
    <style:style style:name="TableColumn500" style:family="table-column">
      <style:table-column-properties style:column-width="0.0055in" style:use-optimal-column-width="false"/>
    </style:style>
    <style:style style:name="TableColumn501" style:family="table-column">
      <style:table-column-properties style:column-width="0.0069in" style:use-optimal-column-width="false"/>
    </style:style>
    <style:style style:name="TableColumn502" style:family="table-column">
      <style:table-column-properties style:column-width="0.2805in" style:use-optimal-column-width="false"/>
    </style:style>
    <style:style style:name="TableColumn503" style:family="table-column">
      <style:table-column-properties style:column-width="0.3673in" style:use-optimal-column-width="false"/>
    </style:style>
    <style:style style:name="TableColumn504" style:family="table-column">
      <style:table-column-properties style:column-width="0.9229in" style:use-optimal-column-width="false"/>
    </style:style>
    <style:style style:name="TableColumn505" style:family="table-column">
      <style:table-column-properties style:column-width="0.5861in" style:use-optimal-column-width="false"/>
    </style:style>
    <style:style style:name="TableColumn506" style:family="table-column">
      <style:table-column-properties style:column-width="0.427in" style:use-optimal-column-width="false"/>
    </style:style>
    <style:style style:name="TableColumn507" style:family="table-column">
      <style:table-column-properties style:column-width="0.4291in" style:use-optimal-column-width="false"/>
    </style:style>
    <style:style style:name="TableColumn508" style:family="table-column">
      <style:table-column-properties style:column-width="0.4256in" style:use-optimal-column-width="false"/>
    </style:style>
    <style:style style:name="TableColumn509" style:family="table-column">
      <style:table-column-properties style:column-width="0.4388in" style:use-optimal-column-width="false"/>
    </style:style>
    <style:style style:name="TableColumn510" style:family="table-column">
      <style:table-column-properties style:column-width="0.4159in" style:use-optimal-column-width="false"/>
    </style:style>
    <style:style style:name="TableColumn511" style:family="table-column">
      <style:table-column-properties style:column-width="0.427in" style:use-optimal-column-width="false"/>
    </style:style>
    <style:style style:name="TableColumn512" style:family="table-column">
      <style:table-column-properties style:column-width="1.6423in" style:use-optimal-column-width="false"/>
    </style:style>
    <style:style style:name="TableColumn513" style:family="table-column">
      <style:table-column-properties style:column-width="0.0277in" style:use-optimal-column-width="false"/>
    </style:style>
    <style:style style:name="Table498" style:family="table">
      <style:table-properties style:width="6.6895in" style:rel-width="100%" fo:margin-left="0in" table:align="center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526" style:family="table-row">
      <style:table-row-properties style:min-row-height="0.0138in" style:use-optimal-row-height="false"/>
    </style:style>
    <style:style style:name="P5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3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538" style:family="table-row">
      <style:table-row-properties style:min-row-height="0.0138in" style:use-optimal-row-height="false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justify" style:line-height-at-least="0.1666in" fo:margin-left="0.1423in" fo:text-indent="-0.130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justify" style:line-height-at-least="0.1666in" fo:margin-left="0.1423in" fo:text-indent="-0.130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587" style:family="table-row">
      <style:table-row-properties style:min-row-height="0.0138in" style:use-optimal-row-height="false"/>
    </style:style>
    <style:style style:name="P58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615" style:family="table-row">
      <style:table-row-properties style:min-row-height="0.0138in" style:use-optimal-row-height="false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638" style:family="table-row">
      <style:table-row-properties style:min-row-height="0.0138in" style:use-optimal-row-height="false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663" style:family="table-row">
      <style:table-row-properties style:min-row-height="0.5118in" style:use-optimal-row-height="false"/>
    </style:style>
    <style:style style:name="P6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 style:line-height-at-least="0.1666in"/>
    </style:style>
    <style:style style:name="T686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justify" style:line-height-at-least="0.1666in"/>
    </style:style>
    <style:style style:name="TableRow693" style:family="table-row">
      <style:table-row-properties style:min-row-height="0.5118in" style:use-optimal-row-height="false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09" style:family="table-row">
      <style:table-row-properties style:min-row-height="0.5118in" style:use-optimal-row-height="false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71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25" style:family="table-row">
      <style:table-row-properties style:min-row-height="0.5118in" style:use-optimal-row-height="false"/>
    </style:style>
    <style:style style:name="P7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justify" style:line-height-at-least="0.1666in"/>
    </style:style>
    <style:style style:name="T749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justify" style:line-height-at-least="0.1666in"/>
    </style:style>
    <style:style style:name="TableRow756" style:family="table-row">
      <style:table-row-properties style:min-row-height="0.5118in" style:use-optimal-row-height="false"/>
    </style:style>
    <style:style style:name="P7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7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72" style:family="table-row">
      <style:table-row-properties style:min-row-height="0.5118in" style:use-optimal-row-height="false"/>
    </style:style>
    <style:style style:name="P7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7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7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788" style:family="table-row">
      <style:table-row-properties style:min-row-height="0.2756in" style:use-optimal-row-height="false"/>
    </style:style>
    <style:style style:name="P7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7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justify" style:line-height-at-least="0.1666in"/>
    </style:style>
    <style:style style:name="T811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abic Typesetting" fo:letter-spacing="-0.0006in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Arabic Typesetting" style:text-position="-10% 100%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Arabic Typesetting" style:text-position="-10% 100%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style:snap-to-layout-grid="false" fo:text-align="justify" style:line-height-at-least="0.1666in"/>
    </style:style>
    <style:style style:name="TableRow823" style:family="table-row">
      <style:table-row-properties style:min-row-height="0.2756in" style:use-optimal-row-height="false"/>
    </style:style>
    <style:style style:name="P8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3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839" style:family="table-row">
      <style:table-row-properties style:min-row-height="0.2756in" style:use-optimal-row-height="false"/>
    </style:style>
    <style:style style:name="P8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5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855" style:family="table-row">
      <style:table-row-properties style:min-row-height="0.2756in" style:use-optimal-row-height="false"/>
    </style:style>
    <style:style style:name="P8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justify" style:line-height-at-least="0.1666in"/>
    </style:style>
    <style:style style:name="T878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內文" style:family="paragraph">
      <style:paragraph-properties style:snap-to-layout-grid="false" fo:text-align="justify" style:line-height-at-least="0.1666in"/>
    </style:style>
    <style:style style:name="TableRow890" style:family="table-row">
      <style:table-row-properties style:min-row-height="0.2756in" style:use-optimal-row-height="false"/>
    </style:style>
    <style:style style:name="P8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9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8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8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8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06" style:family="table-row">
      <style:table-row-properties style:min-row-height="0.2756in" style:use-optimal-row-height="false"/>
    </style:style>
    <style:style style:name="P9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9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1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22" style:family="table-row">
      <style:table-row-properties style:min-row-height="0.2756in" style:use-optimal-row-height="false"/>
    </style:style>
    <style:style style:name="P9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9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3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38" style:family="table-row">
      <style:table-row-properties style:min-row-height="0.2756in" style:use-optimal-row-height="false"/>
    </style:style>
    <style:style style:name="P9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center" style:line-height-at-least="0.1666in"/>
    </style:style>
    <style:style style:name="T944" style:parent-style-name="預設段落字型" style:family="text">
      <style:text-properties style:font-name="標楷體" style:font-name-asian="標楷體" style:font-name-complex="Arabic Typesetting" fo:font-size="11pt" style:font-size-asian="11pt" style:font-size-complex="12pt"/>
    </style:style>
    <style:style style:name="P9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55" style:family="table-row">
      <style:table-row-properties style:min-row-height="0.2756in" style:use-optimal-row-height="false"/>
    </style:style>
    <style:style style:name="P9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72" style:family="table-row">
      <style:table-row-properties style:min-row-height="0.2756in" style:use-optimal-row-height="false"/>
    </style:style>
    <style:style style:name="P9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9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9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988" style:family="table-row">
      <style:table-row-properties style:min-row-height="0.3152in" style:use-optimal-row-height="false"/>
    </style:style>
    <style:style style:name="P9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9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Row1014" style:family="table-row">
      <style:table-row-properties style:min-row-height="0.3152in" style:use-optimal-row-height="false"/>
    </style:style>
    <style:style style:name="P101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0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0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038" style:family="table-row">
      <style:table-row-properties style:min-row-height="0.0138in" style:use-optimal-row-height="false"/>
    </style:style>
    <style:style style:name="P10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0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 style:line-height-at-least="0.1666in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 style:line-height-at-least="0.1666in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snap-to-layout-grid="false" style:line-height-at-least="0.1666in"/>
    </style:style>
    <style:style style:name="T106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064" style:family="table-row">
      <style:table-row-properties style:min-row-height="0.0138in" style:use-optimal-row-height="false"/>
    </style:style>
    <style:style style:name="P10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 style:line-height-at-least="0.1666in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 style:line-height-at-least="0.1666in"/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justify" style:line-height-at-least="0.1666in"/>
    </style:style>
    <style:style style:name="T1111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內文" style:family="paragraph">
      <style:paragraph-properties style:snap-to-layout-grid="false" fo:text-align="justify" style:line-height-at-least="0.1666in"/>
    </style:style>
    <style:style style:name="TableRow1116" style:family="table-row">
      <style:table-row-properties style:min-row-height="0.2756in" style:use-optimal-row-height="false"/>
    </style:style>
    <style:style style:name="P11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1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38" style:family="table-row">
      <style:table-row-properties style:min-row-height="0.2756in" style:use-optimal-row-height="false"/>
    </style:style>
    <style:style style:name="P11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1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60" style:family="table-row">
      <style:table-row-properties style:min-row-height="0.2756in" style:use-optimal-row-height="false"/>
    </style:style>
    <style:style style:name="P11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183" style:family="table-row">
      <style:table-row-properties style:min-row-height="0.2756in" style:use-optimal-row-height="false"/>
    </style:style>
    <style:style style:name="P11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1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2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05" style:family="table-row">
      <style:table-row-properties style:min-row-height="0.2756in" style:use-optimal-row-height="false"/>
    </style:style>
    <style:style style:name="P120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12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27" style:family="table-row">
      <style:table-row-properties style:min-row-height="0.0138in" style:use-optimal-row-height="false"/>
    </style:style>
    <style:style style:name="P12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49" style:family="table-row">
      <style:table-row-properties style:min-row-height="0.0138in" style:use-optimal-row-height="false"/>
    </style:style>
    <style:style style:name="TableCell1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 style:line-height-at-least="0.1666in"/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 style:line-height-at-least="0.1666in"/>
    </style:style>
    <style:style style:name="T1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297" style:family="table-row">
      <style:table-row-properties style:min-row-height="0.0138in" style:use-optimal-row-height="false"/>
    </style:style>
    <style:style style:name="P12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2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3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19" style:family="table-row">
      <style:table-row-properties style:min-row-height="0.0138in" style:use-optimal-row-height="false"/>
    </style:style>
    <style:style style:name="P13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3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3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41" style:family="table-row">
      <style:table-row-properties style:min-row-height="0.0138in" style:use-optimal-row-height="false"/>
    </style:style>
    <style:style style:name="P13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3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3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363" style:family="table-row">
      <style:table-row-properties style:min-row-height="0.0138in" style:use-optimal-row-height="false"/>
    </style:style>
    <style:style style:name="P13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8" style:family="table-row">
      <style:table-row-properties style:min-row-height="0.0138in" style:use-optimal-row-height="false"/>
    </style:style>
    <style:style style:name="P13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3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4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410" style:family="table-row">
      <style:table-row-properties style:min-row-height="0.0138in" style:use-optimal-row-height="false"/>
    </style:style>
    <style:style style:name="P14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4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4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432" style:family="table-row">
      <style:table-row-properties style:min-row-height="0.0138in" style:use-optimal-row-height="false"/>
    </style:style>
    <style:style style:name="P14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4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45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56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abic Typesetting" style:letter-kerning="false" style:font-size-complex="12pt"/>
    </style:style>
    <style:style style:name="P1567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68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69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70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71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72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73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74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576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57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581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58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584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58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587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588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59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591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59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594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59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59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598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60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601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Arabic Typesetting" style:letter-kerning="false" style:text-position="18.7% 100%" fo:font-size="8pt" style:font-size-asian="8pt" style:font-size-complex="12pt"/>
    </style:style>
    <style:style style:name="T160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1604" style:parent-style-name="預設段落字型" style:family="text">
      <style:text-properties style:font-name="標楷體" style:font-name-asian="標楷體" style:letter-kerning="false"/>
    </style:style>
    <style:style style:name="T1605" style:parent-style-name="預設段落字型" style:family="text">
      <style:text-properties style:font-name="標楷體" style:font-name-asian="標楷體" style:letter-kerning="false"/>
    </style:style>
    <style:style style:name="T1606" style:parent-style-name="預設段落字型" style:family="text">
      <style:text-properties style:font-name="標楷體" style:font-name-asian="標楷體" style:letter-kerning="false"/>
    </style:style>
    <style:style style:name="T160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1608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0.1479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609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610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611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612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1613" style:parent-style-name="內文" style:family="paragraph">
      <style:paragraph-properties style:snap-to-layout-grid="false" fo:margin-bottom="0.05in" fo:line-height="0.3055in" fo:margin-left="0.5437in" fo:text-indent="-0.5423in">
        <style:tab-stops>
          <style:tab-stop style:type="left" style:position="-0.0513in"/>
        </style:tab-stops>
      </style:paragraph-properties>
    </style:style>
    <style:style style:name="T1614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1615" style:parent-style-name="預設段落字型" style:family="text">
      <style:text-properties style:font-name="標楷體" style:font-name-asian="標楷體" style:font-name-complex="Arabic Typesetting" fo:font-weight="bold" style:font-weight-asian="bold" style:text-position="-4.1% 100%" style:font-size-complex="12pt"/>
    </style:style>
    <style:style style:name="TableColumn1617" style:family="table-column">
      <style:table-column-properties style:column-width="0.2368in"/>
    </style:style>
    <style:style style:name="TableColumn1618" style:family="table-column">
      <style:table-column-properties style:column-width="0.2576in"/>
    </style:style>
    <style:style style:name="TableColumn1619" style:family="table-column">
      <style:table-column-properties style:column-width="0.4993in"/>
    </style:style>
    <style:style style:name="TableColumn1620" style:family="table-column">
      <style:table-column-properties style:column-width="0.9618in"/>
    </style:style>
    <style:style style:name="TableColumn1621" style:family="table-column">
      <style:table-column-properties style:column-width="0.5826in"/>
    </style:style>
    <style:style style:name="TableColumn1622" style:family="table-column">
      <style:table-column-properties style:column-width="0.3534in"/>
    </style:style>
    <style:style style:name="TableColumn1623" style:family="table-column">
      <style:table-column-properties style:column-width="0.3513in"/>
    </style:style>
    <style:style style:name="TableColumn1624" style:family="table-column">
      <style:table-column-properties style:column-width="0.0041in"/>
    </style:style>
    <style:style style:name="TableColumn1625" style:family="table-column">
      <style:table-column-properties style:column-width="0.3458in"/>
    </style:style>
    <style:style style:name="TableColumn1626" style:family="table-column">
      <style:table-column-properties style:column-width="0.0083in"/>
    </style:style>
    <style:style style:name="TableColumn1627" style:family="table-column">
      <style:table-column-properties style:column-width="0.343in"/>
    </style:style>
    <style:style style:name="TableColumn1628" style:family="table-column">
      <style:table-column-properties style:column-width="0.0118in"/>
    </style:style>
    <style:style style:name="TableColumn1629" style:family="table-column">
      <style:table-column-properties style:column-width="0.3534in"/>
    </style:style>
    <style:style style:name="TableColumn1630" style:family="table-column">
      <style:table-column-properties style:column-width="0.4118in"/>
    </style:style>
    <style:style style:name="TableColumn1631" style:family="table-column">
      <style:table-column-properties style:column-width="1.9645in"/>
    </style:style>
    <style:style style:name="Table1616" style:family="table">
      <style:table-properties style:width="6.6861in" style:rel-width="100%" fo:margin-left="0in" table:align="center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1642" style:family="table-row">
      <style:table-row-properties style:min-row-height="0.0138in" fo:keep-together="always"/>
    </style:style>
    <style:style style:name="P16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51" style:parent-style-name="內文" style:family="paragraph">
      <style:paragraph-properties style:snap-to-layout-grid="false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1652" style:family="table-row">
      <style:table-row-properties style:min-row-height="0.0138in" fo:keep-together="always"/>
    </style:style>
    <style:style style:name="P16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6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justify" style:line-height-at-least="0.1666in" fo:margin-left="0.1423in" fo:text-indent="-0.130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P1696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1697" style:family="table-row">
      <style:table-row-properties style:min-row-height="0.0138in" fo:keep-together="always"/>
    </style:style>
    <style:style style:name="P169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1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03" style:parent-style-name="內文" style:family="paragraph">
      <style:paragraph-properties style:snap-to-layout-grid="false" fo:text-align="center" style:line-height-at-least="0.1666in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style:snap-to-layout-grid="false" fo:text-align="center" style:line-height-at-least="0.1666in"/>
    </style:style>
    <style:style style:name="T1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style:snap-to-layout-grid="false" fo:text-align="center" style:line-height-at-least="0.1666in"/>
    </style:style>
    <style:style style:name="T1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style:snap-to-layout-grid="false" fo:text-align="center" style:line-height-at-least="0.1666in"/>
    </style:style>
    <style:style style:name="T1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723" style:family="table-row">
      <style:table-row-properties style:min-row-height="0.0138in" fo:keep-together="always"/>
    </style:style>
    <style:style style:name="P1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7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744" style:family="table-row">
      <style:table-row-properties style:min-row-height="0.0138in" fo:keep-together="always"/>
    </style:style>
    <style:style style:name="P1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767" style:family="table-row">
      <style:table-row-properties style:min-row-height="0.4722in" fo:keep-together="always"/>
    </style:style>
    <style:style style:name="P1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內文" style:family="paragraph">
      <style:paragraph-properties style:snap-to-layout-grid="false" fo:text-align="justify" style:line-height-at-least="0.1666in"/>
    </style:style>
    <style:style style:name="T1790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1791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792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1793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794" style:parent-style-name="預設段落字型" style:family="text">
      <style:text-properties style:font-name="標楷體" style:font-name-asian="標楷體" style:font-name-complex="Arabic Typesetting" style:letter-kerning="false" style:text-position="-5% 100%" fo:font-size="10pt" style:font-size-asian="10pt" style:font-size-complex="10pt"/>
    </style:style>
    <style:style style:name="TableRow1795" style:family="table-row">
      <style:table-row-properties style:min-row-height="0.4722in" fo:keep-together="always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7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09" style:family="table-row">
      <style:table-row-properties style:min-row-height="0.4722in" fo:keep-together="always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23" style:family="table-row">
      <style:table-row-properties style:min-row-height="0.4722in" fo:keep-together="always"/>
    </style:style>
    <style:style style:name="P1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內文" style:family="paragraph">
      <style:paragraph-properties style:snap-to-layout-grid="false" fo:text-align="justify" style:line-height-at-least="0.1666in"/>
    </style:style>
    <style:style style:name="T1847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848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849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850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851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ableRow1852" style:family="table-row">
      <style:table-row-properties style:min-row-height="0.4722in" fo:keep-together="always"/>
    </style:style>
    <style:style style:name="P1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6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66" style:family="table-row">
      <style:table-row-properties style:min-row-height="0.4722in" fo:keep-together="always"/>
    </style:style>
    <style:style style:name="P1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8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880" style:family="table-row">
      <style:table-row-properties style:min-row-height="0.0138in" fo:keep-together="always"/>
    </style:style>
    <style:style style:name="P1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8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內文" style:family="paragraph">
      <style:paragraph-properties style:snap-to-layout-grid="false" fo:text-align="justify" style:line-height-at-least="0.1666in"/>
    </style:style>
    <style:style style:name="T1903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904" style:parent-style-name="預設段落字型" style:family="text">
      <style:text-properties style:font-name="標楷體" style:font-name-asian="標楷體" style:font-name-complex="Arabic Typesetting" fo:letter-spacing="-0.0006in" fo:font-size="10pt" style:font-size-asian="10pt" style:font-size-complex="10pt"/>
    </style:style>
    <style:style style:name="T1905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style:font-name-complex="Arabic Typesetting" style:text-position="-10% 100%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909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910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1911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1912" style:family="table-row">
      <style:table-row-properties style:min-row-height="0.0138in" fo:keep-together="always"/>
    </style:style>
    <style:style style:name="P1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2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926" style:family="table-row">
      <style:table-row-properties style:min-row-height="0.0138in" fo:keep-together="always"/>
    </style:style>
    <style:style style:name="P1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940" style:family="table-row">
      <style:table-row-properties style:min-row-height="0.2361in" fo:keep-together="always"/>
    </style:style>
    <style:style style:name="P1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內文" style:family="paragraph">
      <style:paragraph-properties style:snap-to-layout-grid="false" fo:text-align="justify" style:line-height-at-least="0.1666in"/>
    </style:style>
    <style:style style:name="T1963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964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965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966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967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1968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969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style:font-name-complex="Arabic Typesetting" fo:letter-spacing="0.0006in" fo:font-size="10pt" style:font-size-asian="10pt" style:font-size-complex="10pt"/>
    </style:style>
    <style:style style:name="T1972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1973" style:family="table-row">
      <style:table-row-properties style:min-row-height="0.2361in" fo:keep-together="always"/>
    </style:style>
    <style:style style:name="P19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1987" style:family="table-row">
      <style:table-row-properties style:min-row-height="0.2361in" fo:keep-together="always"/>
    </style:style>
    <style:style style:name="P19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19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19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01" style:family="table-row">
      <style:table-row-properties style:min-row-height="0.2361in" fo:keep-together="always"/>
    </style:style>
    <style:style style:name="P2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15" style:family="table-row">
      <style:table-row-properties style:min-row-height="0.2361in" fo:keep-together="always"/>
    </style:style>
    <style:style style:name="P2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style:snap-to-layout-grid="false" fo:text-align="center" style:line-height-at-least="0.1666in"/>
    </style:style>
    <style:style style:name="T2021" style:parent-style-name="預設段落字型" style:family="text">
      <style:text-properties style:font-name="標楷體" style:font-name-asian="標楷體" style:font-name-complex="Arabic Typesetting" fo:font-size="11pt" style:font-size-asian="11pt" style:font-size-complex="12pt"/>
    </style:style>
    <style:style style:name="P20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30" style:family="table-row">
      <style:table-row-properties style:min-row-height="0.2361in" fo:keep-together="always"/>
    </style:style>
    <style:style style:name="P2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4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45" style:family="table-row">
      <style:table-row-properties style:min-row-height="0.2361in" fo:keep-together="always"/>
    </style:style>
    <style:style style:name="P2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05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59" style:family="table-row">
      <style:table-row-properties style:min-row-height="0.3152in" fo:keep-together="always"/>
    </style:style>
    <style:style style:name="P2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084" style:family="table-row">
      <style:table-row-properties style:min-row-height="0.3152in" fo:keep-together="always"/>
    </style:style>
    <style:style style:name="P2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0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06" style:family="table-row">
      <style:table-row-properties style:min-row-height="0.0138in" fo:keep-together="always"/>
    </style:style>
    <style:style style:name="P2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1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style:snap-to-layout-grid="false" fo:text-align="center" style:line-height-at-least="0.1666in"/>
    </style:style>
    <style:style style:name="T2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style:snap-to-layout-grid="false" fo:text-align="center" style:line-height-at-least="0.1666in"/>
    </style:style>
    <style:style style:name="T2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內文" style:family="paragraph">
      <style:paragraph-properties style:snap-to-layout-grid="false" fo:text-align="justify" style:line-height-at-least="0.1666in"/>
    </style:style>
    <style:style style:name="T2129" style:parent-style-name="預設段落字型" style:family="text">
      <style:text-properties style:font-name="標楷體" style:font-name-asian="標楷體" style:text-position="-5% 100%" fo:font-size="10pt" style:font-size-asian="10pt" style:font-size-complex="12pt"/>
    </style:style>
    <style:style style:name="TableRow2130" style:family="table-row">
      <style:table-row-properties style:min-row-height="0.0138in" fo:keep-together="always"/>
    </style:style>
    <style:style style:name="P2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abic Typesetting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style:snap-to-layout-grid="false" fo:text-align="center" style:line-height-at-least="0.1666in"/>
    </style:style>
    <style:style style:name="T2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style:snap-to-layout-grid="false" fo:text-align="center" style:line-height-at-least="0.1666in"/>
    </style:style>
    <style:style style:name="T2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52" style:family="table-row">
      <style:table-row-properties style:min-row-height="0.2756in" fo:keep-together="always"/>
    </style:style>
    <style:style style:name="P2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內文" style:family="paragraph">
      <style:paragraph-properties style:snap-to-layout-grid="false" fo:text-align="justify" style:line-height-at-least="0.1666in"/>
    </style:style>
    <style:style style:name="T2175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2176" style:parent-style-name="預設段落字型" style:family="text">
      <style:text-properties style:font-name="標楷體" style:font-name-asian="標楷體" style:font-name-complex="Arabic Typesetting" style:text-position="-5% 100%" fo:font-size="10pt" style:font-size-asian="10pt" style:font-size-complex="10pt"/>
    </style:style>
    <style:style style:name="T2177" style:parent-style-name="預設段落字型" style:family="text">
      <style:text-properties style:font-name="標楷體" style:font-name-asian="標楷體" style:font-name-complex="Arabic Typesetting" fo:font-size="10pt" style:font-size-asian="10pt" style:font-size-complex="10pt"/>
    </style:style>
    <style:style style:name="TableRow2178" style:family="table-row">
      <style:table-row-properties style:min-row-height="0.2756in" fo:keep-together="always"/>
    </style:style>
    <style:style style:name="P21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1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1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198" style:family="table-row">
      <style:table-row-properties style:min-row-height="0.2756in" fo:keep-together="always"/>
    </style:style>
    <style:style style:name="P21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18" style:family="table-row">
      <style:table-row-properties style:min-row-height="0.0138in" fo:keep-together="always"/>
    </style:style>
    <style:style style:name="P22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40" style:family="table-row">
      <style:table-row-properties style:min-row-height="0.0138in" fo:keep-together="always"/>
    </style:style>
    <style:style style:name="P22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5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60" style:family="table-row">
      <style:table-row-properties style:min-row-height="0.0138in" fo:keep-together="always"/>
    </style:style>
    <style:style style:name="P22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280" style:family="table-row">
      <style:table-row-properties style:min-row-height="0.0138in" fo:keep-together="always"/>
    </style:style>
    <style:style style:name="P22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2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29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00" style:family="table-row">
      <style:table-row-properties style:min-row-height="0.0138in" fo:keep-together="always"/>
    </style:style>
    <style:style style:name="P23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3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3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20" style:family="table-row">
      <style:table-row-properties style:min-row-height="0.0138in" fo:keep-together="always"/>
    </style:style>
    <style:style style:name="P23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style:snap-to-layout-grid="false" fo:text-align="center" style:line-height-at-least="0.1666in"/>
    </style:style>
    <style:style style:name="T2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paragraph-properties style:snap-to-layout-grid="false" fo:text-align="center" style:line-height-at-least="0.1666in"/>
    </style:style>
    <style:style style:name="T2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61" style:family="table-row">
      <style:table-row-properties style:min-row-height="0.0138in" fo:keep-together="always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22in"/>
          <style:tab-stop style:type="left" style:position="0.9583in"/>
          <style:tab-stop style:type="left" style:position="1.4305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384" style:family="table-row">
      <style:table-row-properties style:min-row-height="0.0138in" fo:keep-together="always"/>
    </style:style>
    <style:style style:name="P23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3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40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404" style:family="table-row">
      <style:table-row-properties style:min-row-height="0.0138in" fo:keep-together="always"/>
    </style:style>
    <style:style style:name="P24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4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4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424" style:family="table-row">
      <style:table-row-properties style:min-row-height="0.0138in" fo:keep-together="always"/>
    </style:style>
    <style:style style:name="P24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P24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4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444" style:family="table-row">
      <style:table-row-properties style:min-row-height="0.0138in" fo:keep-together="always"/>
    </style:style>
    <style:style style:name="P24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TableRow2467" style:family="table-row">
      <style:table-row-properties style:min-row-height="0.0138in" fo:keep-together="always"/>
    </style:style>
    <style:style style:name="P24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24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4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487" style:family="table-row">
      <style:table-row-properties style:min-row-height="0.0138in" fo:keep-together="always"/>
    </style:style>
    <style:style style:name="P24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24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507" style:family="table-row">
      <style:table-row-properties style:min-row-height="0.0138in" fo:keep-together="always"/>
    </style:style>
    <style:style style:name="P25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P25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527" style:family="table-row">
      <style:table-row-properties style:min-row-height="0.0138in" fo:keep-together="always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546" style:family="table-row">
      <style:table-row-properties style:min-row-height="0.0138in" fo:keep-together="always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P2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Row2572" style:family="table-row">
      <style:table-row-properties style:min-row-height="0.0138in" fo:keep-together="always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weight-complex="bold" fo:letter-spacing="-0.0062in" style:text-scale="89%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TableRow2591" style:family="table-row">
      <style:table-row-properties style:min-row-height="0.0138in" fo:keep-together="always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fo:font-size="10pt" style:font-size-asian="10pt" style:font-size-complex="10pt"/>
    </style:style>
    <style:style style:name="P2610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abic Typesetting" style:letter-kerning="false" style:font-size-complex="12pt"/>
    </style:style>
    <style:style style:name="P2611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</style:style>
    <style:style style:name="T261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13" style:parent-style-name="預設段落字型" style:family="text">
      <style:text-properties style:font-name="標楷體" style:font-name-asian="標楷體" style:letter-kerning="false" style:font-size-complex="12pt"/>
    </style:style>
    <style:style style:name="P2614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15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16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17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</style:style>
    <style:style style:name="T261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1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2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2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623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24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</style:style>
    <style:style style:name="T262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626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27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28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29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</style:style>
    <style:style style:name="T263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2631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-0.049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32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33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34" style:parent-style-name="內文" style:family="paragraph">
      <style:paragraph-properties style:snap-to-layout-grid="false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635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2636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637" style:parent-style-name="內文" style:family="paragraph">
      <style:paragraph-properties style:snap-to-layout-grid="false" fo:text-align="justify" fo:margin-top="0.05in" fo:margin-bottom="0.05in" fo:line-height="0.3055in" fo:margin-left="0.7333in" fo:text-indent="-0.3333in">
        <style:tab-stops>
          <style:tab-stop style:type="left" style:position="-0.339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olumn2639" style:family="table-column">
      <style:table-column-properties style:column-width="0.6527in"/>
    </style:style>
    <style:style style:name="TableColumn2640" style:family="table-column">
      <style:table-column-properties style:column-width="0.6513in"/>
    </style:style>
    <style:style style:name="TableColumn2641" style:family="table-column">
      <style:table-column-properties style:column-width="0.8729in"/>
    </style:style>
    <style:style style:name="TableColumn2642" style:family="table-column">
      <style:table-column-properties style:column-width="0.8743in"/>
    </style:style>
    <style:style style:name="TableColumn2643" style:family="table-column">
      <style:table-column-properties style:column-width="2.6326in"/>
    </style:style>
    <style:style style:name="TableColumn2644" style:family="table-column">
      <style:table-column-properties style:column-width="1.002in"/>
    </style:style>
    <style:style style:name="Table2638" style:family="table">
      <style:table-properties style:width="6.6861in" style:rel-width="100%" fo:margin-left="0in" table:align="center"/>
    </style:style>
    <style:style style:name="TableRow2645" style:family="table-row">
      <style:table-row-properties style:min-row-height="0.0138in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680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681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682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683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684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687" style:parent-style-name="內文" style:family="paragraph">
      <style:paragraph-properties style:snap-to-layout-grid="false" fo:text-align="justify" fo:line-height="0.3055in" fo:margin-left="0.7284in" fo:text-indent="-0.3333in">
        <style:tab-stops>
          <style:tab-stop style:type="left" style:position="-0.3347in"/>
        </style:tab-stops>
      </style:paragraph-properties>
    </style:style>
    <style:style style:name="T268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Column2690" style:family="table-column">
      <style:table-column-properties style:column-width="0.6875in"/>
    </style:style>
    <style:style style:name="TableColumn2691" style:family="table-column">
      <style:table-column-properties style:column-width="0.6875in"/>
    </style:style>
    <style:style style:name="TableColumn2692" style:family="table-column">
      <style:table-column-properties style:column-width="0.5888in"/>
    </style:style>
    <style:style style:name="TableColumn2693" style:family="table-column">
      <style:table-column-properties style:column-width="0.5888in"/>
    </style:style>
    <style:style style:name="TableColumn2694" style:family="table-column">
      <style:table-column-properties style:column-width="2.3638in"/>
    </style:style>
    <style:style style:name="TableColumn2695" style:family="table-column">
      <style:table-column-properties style:column-width="0.884in"/>
    </style:style>
    <style:style style:name="TableColumn2696" style:family="table-column">
      <style:table-column-properties style:column-width="0.8854in"/>
    </style:style>
    <style:style style:name="Table2689" style:family="table">
      <style:table-properties style:width="6.6861in" style:rel-width="100%" fo:margin-left="0in" table:align="center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2710" style:family="table-row">
      <style:table-row-properties style:min-row-height="0.0138in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1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2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2727" style:family="table-row">
      <style:table-row-properties style:min-row-height="0.0138in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38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39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40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41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42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2747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748" style:parent-style-name="內文" style:family="paragraph">
      <style:paragraph-properties style:snap-to-layout-grid="false" fo:text-align="justify" fo:line-height="0.3055in" fo:margin-left="0.7263in" fo:text-indent="-0.3333in">
        <style:tab-stops/>
      </style:paragraph-properties>
    </style:style>
    <style:style style:name="T274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75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2751" style:parent-style-name="預設段落字型" style:family="text">
      <style:text-properties style:font-name="標楷體" style:font-name-asian="標楷體" style:font-size-complex="12pt"/>
    </style:style>
    <style:style style:name="T2752" style:parent-style-name="預設段落字型" style:family="text">
      <style:text-properties style:font-name="標楷體" style:font-name-asian="標楷體" style:font-size-complex="12pt"/>
    </style:style>
    <style:style style:name="T2753" style:parent-style-name="預設段落字型" style:family="text">
      <style:text-properties style:font-name="標楷體" style:font-name-asian="標楷體" style:font-size-complex="12pt"/>
    </style:style>
    <style:style style:name="T275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2755" style:parent-style-name="內文" style:family="paragraph">
      <style:paragraph-properties style:snap-to-layout-grid="false" fo:text-align="justify" fo:line-height="0.3055in" fo:margin-left="0.7263in" fo:text-indent="-0.3333in">
        <style:tab-stops/>
      </style:paragraph-properties>
    </style:style>
    <style:style style:name="T275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75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75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276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2761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762" style:parent-style-name="標題3" style:family="paragraph">
      <style:paragraph-properties style:snap-to-layout-grid="false" fo:line-height="0.3055in" fo:margin-left="0.6076in" fo:text-indent="-0.2743in">
        <style:tab-stops/>
      </style:paragraph-properties>
      <style:text-properties style:font-name="標楷體" style:font-name-asian="標楷體" style:font-name-complex="Arabic Typesetting" fo:font-weight="normal" style:font-weight-asian="normal" fo:font-size="12pt" style:font-size-asian="12pt" style:font-size-complex="12pt"/>
    </style:style>
    <style:style style:name="P2763" style:parent-style-name="內文" style:family="paragraph">
      <style:paragraph-properties fo:text-indent="0.5902in"/>
      <style:text-properties style:font-name="標楷體" style:font-name-asian="標楷體"/>
    </style:style>
    <style:style style:name="TableColumn2765" style:family="table-column">
      <style:table-column-properties style:column-width="1.9562in"/>
    </style:style>
    <style:style style:name="TableColumn2766" style:family="table-column">
      <style:table-column-properties style:column-width="5.0298in"/>
    </style:style>
    <style:style style:name="Table2764" style:family="table">
      <style:table-properties style:width="6.9861in" fo:margin-left="0.0034in" table:align="left"/>
    </style:style>
    <style:style style:name="TableRow2767" style:family="table-row">
      <style:table-row-properties style:min-row-height="0.118in"/>
    </style:style>
    <style:style style:name="TableCell2768" style:family="table-cell">
      <style:table-cell-properties fo:border="none" style:writing-mode="lr-tb" fo:padding-top="0in" fo:padding-left="0.075in" fo:padding-bottom="0in" fo:padding-right="0.075in"/>
    </style:style>
    <style:style style:name="P276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70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771" style:family="table-cell">
      <style:table-cell-properties fo:border="none" style:writing-mode="lr-tb" fo:padding-top="0in" fo:padding-left="0.075in" fo:padding-bottom="0in" fo:padding-right="0.075in"/>
    </style:style>
    <style:style style:name="P277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73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774" style:family="table-row">
      <style:table-row-properties style:min-row-height="0.118in"/>
    </style:style>
    <style:style style:name="TableCell2775" style:family="table-cell">
      <style:table-cell-properties fo:border="none" style:writing-mode="lr-tb" fo:padding-top="0in" fo:padding-left="0.075in" fo:padding-bottom="0in" fo:padding-right="0.075in"/>
    </style:style>
    <style:style style:name="P277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7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80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781" style:family="table-row">
      <style:table-row-properties style:min-row-height="0.118in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8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785" style:family="table-cell">
      <style:table-cell-properties fo:border="none" style:writing-mode="lr-tb" fo:padding-top="0in" fo:padding-left="0.075in" fo:padding-bottom="0in" fo:padding-right="0.075in"/>
    </style:style>
    <style:style style:name="P278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8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788" style:family="table-row">
      <style:table-row-properties style:min-row-height="0.118in"/>
    </style:style>
    <style:style style:name="TableCell2789" style:family="table-cell">
      <style:table-cell-properties fo:border="none" style:writing-mode="lr-tb" fo:padding-top="0in" fo:padding-left="0.075in" fo:padding-bottom="0in" fo:padding-right="0.075in"/>
    </style:style>
    <style:style style:name="P279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P279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2795" style:parent-style-name="內文" style:family="paragraph">
      <style:paragraph-properties fo:text-indent="0.5902in"/>
      <style:text-properties style:font-name="標楷體" style:font-name-asian="標楷體"/>
    </style:style>
    <style:style style:name="TableColumn2797" style:family="table-column">
      <style:table-column-properties style:column-width="1.7326in"/>
    </style:style>
    <style:style style:name="TableColumn2798" style:family="table-column">
      <style:table-column-properties style:column-width="4.9576in"/>
    </style:style>
    <style:style style:name="Table2796" style:family="table">
      <style:table-properties style:width="6.6902in" fo:margin-left="0in" table:align="center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樣式拉丁標楷體中文標楷體置中" style:family="paragraph">
      <style:paragraph-properties style:snap-to-layout-grid="false" style:line-height-at-least="0.1666in"/>
      <style:text-properties style:font-name="標楷體" style:font-name-complex="Arabic Typesetting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15" style:family="table-row">
      <style:table-row-properties style:min-row-height="1.7645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20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21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22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23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24" style:parent-style-name="內文" style:family="paragraph">
      <style:paragraph-properties style:snap-to-layout-grid="false" fo:text-align="justify" style:line-height-at-least="0.1666in" fo:margin-left="1.8666in" fo:margin-right="-0.0166in" fo:text-indent="-1.8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25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26" style:parent-style-name="內文" style:family="paragraph">
      <style:paragraph-properties style:snap-to-layout-grid="false" fo:text-align="justify" style:line-height-at-least="0.1666in" fo:margin-left="1.293in" fo:text-indent="-1.293in">
        <style:tab-stops>
          <style:tab-stop style:type="left" style:position="1.3923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32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33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34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35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4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42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43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44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5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5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52" style:parent-style-name="內文" style:family="paragraph">
      <style:paragraph-properties style:snap-to-layout-grid="false" fo:text-align="justify" style:line-height-at-least="0.1666in" fo:margin-left="1.7333in" fo:margin-right="-0.0166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style:punctuation-wrap="simple" style:text-autospace="none" style:snap-to-layout-grid="false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punctuation-wrap="simple" style:text-autospace="none" style:snap-to-layout-grid="false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64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6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66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67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68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869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8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punctuation-wrap="simple" style:text-autospace="none" style:snap-to-layout-grid="false" style:line-height-at-least="0.1666in" fo:margin-left="0.4333in" fo:text-indent="-0.4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3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2939" style:parent-style-name="標題3" style:family="paragraph">
      <style:paragraph-properties style:snap-to-layout-grid="false" fo:line-height="0.3055in" fo:text-indent="0.393in"/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2940" style:parent-style-name="內文" style:family="paragraph">
      <style:paragraph-properties fo:text-indent="0.5902in"/>
      <style:text-properties style:font-name="標楷體" style:font-name-asian="標楷體"/>
    </style:style>
    <style:style style:name="TableColumn2942" style:family="table-column">
      <style:table-column-properties style:column-width="1.7708in"/>
    </style:style>
    <style:style style:name="TableColumn2943" style:family="table-column">
      <style:table-column-properties style:column-width="4.4055in"/>
    </style:style>
    <style:style style:name="Table2941" style:family="table">
      <style:table-properties style:width="6.1763in" fo:margin-left="0.6666in" table:align="left"/>
    </style:style>
    <style:style style:name="TableRow2944" style:family="table-row">
      <style:table-row-properties style:min-row-height="0.11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4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48" style:family="table-cell">
      <style:table-cell-properties fo:border="none" style:writing-mode="lr-tb" fo:padding-top="0in" fo:padding-left="0.075in" fo:padding-bottom="0in" fo:padding-right="0.075in"/>
    </style:style>
    <style:style style:name="P294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50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951" style:family="table-row">
      <style:table-row-properties style:min-row-height="0.118in"/>
    </style:style>
    <style:style style:name="TableCell2952" style:family="table-cell">
      <style:table-cell-properties fo:border="none" style:writing-mode="lr-tb" fo:padding-top="0in" fo:padding-left="0.075in" fo:padding-bottom="0in" fo:padding-right="0.075in"/>
    </style:style>
    <style:style style:name="P295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5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5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2958" style:family="table-row">
      <style:table-row-properties style:min-row-height="0.118in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6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296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2965" style:parent-style-name="內文" style:family="paragraph">
      <style:paragraph-properties fo:text-indent="0.5902in"/>
      <style:text-properties style:font-name="標楷體" style:font-name-asian="標楷體"/>
    </style:style>
    <style:style style:name="TableColumn2967" style:family="table-column">
      <style:table-column-properties style:column-width="1.7013in"/>
    </style:style>
    <style:style style:name="TableColumn2968" style:family="table-column">
      <style:table-column-properties style:column-width="4.9847in"/>
    </style:style>
    <style:style style:name="Table2966" style:family="table">
      <style:table-properties style:width="6.6861in" style:rel-width="100%" fo:margin-left="0in" table:align="center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74" style:family="table-row">
      <style:table-row-properties style:min-row-height="0.0138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2993" style:family="table-row">
      <style:table-row-properties style:min-row-height="0.0138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29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01" style:family="table-row">
      <style:table-row-properties style:min-row-height="0.0138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06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007" style:family="table-row">
      <style:table-row-properties style:min-row-height="0.0138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15" style:family="table-row">
      <style:table-row-properties style:min-row-height="0.0138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25" style:family="table-row">
      <style:table-row-properties style:min-row-height="0.0138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31" style:family="table-row">
      <style:table-row-properties style:min-row-height="0.0138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41" style:family="table-row">
      <style:table-row-properties style:min-row-height="0.0138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62" style:family="table-row">
      <style:table-row-properties style:min-row-height="0.0138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67" style:family="table-row">
      <style:table-row-properties style:min-row-height="0.0138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74" style:family="table-row">
      <style:table-row-properties style:min-row-height="0.0138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80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088" style:family="table-row">
      <style:table-row-properties style:min-row-height="0.0138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style:line-height-at-least="0.1666in">
        <style:tab-stops>
          <style:tab-stop style:type="center" style:position="0.9875in"/>
        </style:tab-stops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93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095" style:parent-style-name="標題2" style:family="paragraph">
      <style:paragraph-properties style:snap-to-layout-grid="false" fo:line-height="0.3055in" fo:text-indent="0.1965in"/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3096" style:parent-style-name="標題3" style:family="paragraph">
      <style:paragraph-properties style:snap-to-layout-grid="false" fo:line-height="0.3055in" fo:margin-left="0.3333in" fo:text-indent="0.0597in">
        <style:tab-stops/>
      </style:paragraph-properties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3097" style:parent-style-name="內文" style:family="paragraph">
      <style:paragraph-properties style:snap-to-layout-grid="false" fo:line-height="0.3055in" fo:text-indent="0.6881in"/>
      <style:text-properties style:font-name="標楷體" style:font-name-asian="標楷體" style:font-name-complex="Arabic Typesetting" style:letter-kerning="false" style:font-size-complex="12pt"/>
    </style:style>
    <style:style style:name="TableColumn3099" style:family="table-column">
      <style:table-column-properties style:column-width="1.7708in"/>
    </style:style>
    <style:style style:name="TableColumn3100" style:family="table-column">
      <style:table-column-properties style:column-width="4.552in"/>
    </style:style>
    <style:style style:name="Table3098" style:family="table">
      <style:table-properties style:width="6.3229in" fo:margin-left="0.6666in" table:align="left"/>
    </style:style>
    <style:style style:name="TableRow3101" style:family="table-row">
      <style:table-row-properties style:min-row-height="0.118in"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P310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0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07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08" style:family="table-row">
      <style:table-row-properties style:min-row-height="0.118in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1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12" style:family="table-cell">
      <style:table-cell-properties fo:border="none" style:writing-mode="lr-tb" fo:padding-top="0in" fo:padding-left="0.075in" fo:padding-bottom="0in" fo:padding-right="0.075in"/>
    </style:style>
    <style:style style:name="P311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14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15" style:family="table-row">
      <style:table-row-properties style:min-row-height="0.11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1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19" style:family="table-cell">
      <style:table-cell-properties fo:border="none" style:writing-mode="lr-tb" fo:padding-top="0in" fo:padding-left="0.075in" fo:padding-bottom="0in" fo:padding-right="0.075in"/>
    </style:style>
    <style:style style:name="P312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22" style:family="table-row">
      <style:table-row-properties style:min-row-height="0.118in"/>
    </style:style>
    <style:style style:name="TableCell3123" style:family="table-cell">
      <style:table-cell-properties fo:border="none" style:writing-mode="lr-tb" fo:padding-top="0in" fo:padding-left="0.075in" fo:padding-bottom="0in" fo:padding-right="0.075in"/>
    </style:style>
    <style:style style:name="P312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25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2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129" style:family="table-row">
      <style:table-row-properties style:min-row-height="0.118in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32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133" style:family="table-cell">
      <style:table-cell-properties fo:border="none" style:writing-mode="lr-tb" fo:padding-top="0in" fo:padding-left="0.075in" fo:padding-bottom="0in" fo:padding-right="0.075in"/>
    </style:style>
    <style:style style:name="P313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135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3136" style:parent-style-name="內文" style:family="paragraph">
      <style:paragraph-properties style:snap-to-layout-grid="false" fo:line-height="0.3055in" fo:text-indent="0.6881in"/>
      <style:text-properties style:font-name="標楷體" style:font-name-asian="標楷體" style:font-name-complex="Arabic Typesetting" style:letter-kerning="false" style:font-size-complex="12pt"/>
    </style:style>
    <style:style style:name="P3137" style:parent-style-name="內文" style:family="paragraph">
      <style:paragraph-properties style:snap-to-layout-grid="false" fo:line-height="0.3055in" fo:text-indent="0.6881in"/>
      <style:text-properties style:font-name="標楷體" style:font-name-asian="標楷體"/>
    </style:style>
    <style:style style:name="TableColumn3139" style:family="table-column">
      <style:table-column-properties style:column-width="1.6986in"/>
    </style:style>
    <style:style style:name="TableColumn3140" style:family="table-column">
      <style:table-column-properties style:column-width="4.7652in"/>
    </style:style>
    <style:style style:name="Table3138" style:family="table">
      <style:table-properties style:width="6.4638in" style:rel-width="96.68%" fo:margin-left="0in" table:align="center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3" style:parent-style-name="內文" style:family="paragraph">
      <style:paragraph-properties style:punctuation-wrap="simple" style:text-autospace="none"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text-align="center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8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5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52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53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54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55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56" style:family="table-row">
      <style:table-row-properties style:min-row-height="0.5993in"/>
    </style:style>
    <style:style style:name="TableCell3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8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6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62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170" style:parent-style-name="內文" style:family="paragraph">
      <style:paragraph-properties style:snap-to-layout-grid="false" fo:text-align="justify" style:line-height-at-least="0.1666in"/>
    </style:style>
    <style:style style:name="T3171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172" style:parent-style-name="預設段落字型" style:family="text">
      <style:text-properties style:font-name="標楷體" style:font-name-asian="標楷體" style:font-name-complex="Arabic Typesetting" style:letter-kerning="false" style:text-position="super 50%" style:font-size-complex="12pt"/>
    </style:style>
    <style:style style:name="T317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174" style:parent-style-name="預設段落字型" style:family="text">
      <style:text-properties style:font-name="標楷體" style:font-name-asian="標楷體" style:font-name-complex="Arabic Typesetting" style:letter-kerning="false" style:text-position="super 50%" style:font-size-complex="12pt"/>
    </style:style>
    <style:style style:name="T3175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176" style:parent-style-name="預設段落字型" style:family="text">
      <style:text-properties style:font-name="標楷體" style:font-name-asian="標楷體" style:font-name-complex="Arabic Typesetting" style:letter-kerning="false" style:text-position="super 50%" style:font-size-complex="12pt"/>
    </style:style>
    <style:style style:name="T3177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3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1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8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8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8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9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197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0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5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13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6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8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19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20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3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26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9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32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5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38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39" style:family="table-row">
      <style:table-row-properties style:min-row-height="0.884in"/>
    </style:style>
    <style:style style:name="TableCell3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1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P324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46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47" style:parent-style-name="內文" style:family="paragraph">
      <style:paragraph-properties style:snap-to-layout-grid="false" fo:text-align="justify" style:line-height-at-least="0.1666in" fo:margin-left="1.3034in" fo:text-indent="-1.3034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48" style:family="table-row">
      <style:table-row-properties style:min-row-height="0.8666in"/>
    </style:style>
    <style:style style:name="TableCell3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0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2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53" style:parent-style-name="內文" style:family="paragraph">
      <style:paragraph-properties style:snap-to-layout-grid="false" fo:text-align="justify" style:line-height-at-least="0.1666in" fo:margin-left="1.7333in" fo:text-indent="-1.7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54" style:parent-style-name="內文" style:family="paragraph">
      <style:paragraph-properties style:snap-to-layout-grid="false" fo:text-align="justify" style:line-height-at-least="0.1666in" fo:margin-left="1.8333in" fo:text-indent="-1.8333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55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8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0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6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4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Row3267" style:family="table-row">
      <style:table-row-properties style:min-row-height="0.4326in"/>
    </style:style>
    <style:style style:name="TableCell3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9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72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273" style:parent-style-name="清單段落" style:family="paragraph">
      <style:paragraph-properties style:snap-to-layout-grid="false" fo:text-align="justify" fo:line-height="0.3055in" fo:margin-left="0in" fo:text-indent="0.5902in">
        <style:tab-stops/>
      </style:paragraph-properties>
      <style:text-properties style:font-name="標楷體" style:font-name-asian="標楷體" style:font-name-complex="Arabic Typesetting"/>
    </style:style>
    <style:style style:name="P3274" style:parent-style-name="清單段落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style:font-name-complex="Arabic Typesetting"/>
    </style:style>
    <style:style style:name="P3275" style:parent-style-name="清單段落" style:family="paragraph">
      <style:paragraph-properties style:snap-to-layout-grid="false" fo:text-align="justify" fo:line-height="0.3055in" fo:margin-left="1.1666in" fo:text-indent="-0.3333in">
        <style:tab-stops/>
      </style:paragraph-properties>
      <style:text-properties style:font-name="標楷體" style:font-name-asian="標楷體" style:font-name-complex="Arabic Typesetting"/>
    </style:style>
    <style:style style:name="P3276" style:parent-style-name="清單段落" style:family="paragraph">
      <style:paragraph-properties style:snap-to-layout-grid="false" fo:text-align="justify" fo:line-height="0.3055in" fo:margin-left="1.0833in" fo:text-indent="-0.25in">
        <style:tab-stops/>
      </style:paragraph-properties>
      <style:text-properties style:font-name="標楷體" style:font-name-asian="標楷體" style:font-name-complex="Arabic Typesetting"/>
    </style:style>
    <style:style style:name="P3277" style:parent-style-name="標題3" style:family="paragraph">
      <style:paragraph-properties style:snap-to-layout-grid="false" fo:line-height="0.3055in" fo:margin-left="0.3333in" fo:text-indent="0.0597in">
        <style:tab-stops/>
      </style:paragraph-properties>
      <style:text-properties style:font-name="標楷體" style:font-name-asian="標楷體" style:font-name-complex="Arabic Typesetting" fo:font-weight="normal" style:font-weight-asian="normal" style:letter-kerning="false" fo:font-size="12pt" style:font-size-asian="12pt" style:font-size-complex="12pt"/>
    </style:style>
    <style:style style:name="P3278" style:parent-style-name="內文" style:family="paragraph">
      <style:paragraph-properties fo:text-indent="0.5902in"/>
      <style:text-properties style:font-name="標楷體" style:font-name-asian="標楷體"/>
    </style:style>
    <style:style style:name="TableColumn3280" style:family="table-column">
      <style:table-column-properties style:column-width="1.7708in"/>
    </style:style>
    <style:style style:name="TableColumn3281" style:family="table-column">
      <style:table-column-properties style:column-width="4.552in"/>
    </style:style>
    <style:style style:name="Table3279" style:family="table">
      <style:table-properties style:width="6.3229in" fo:margin-left="0.6666in" table:align="left"/>
    </style:style>
    <style:style style:name="TableRow3282" style:family="table-row">
      <style:table-row-properties style:min-row-height="0.118in"/>
    </style:style>
    <style:style style:name="TableCell3283" style:family="table-cell">
      <style:table-cell-properties fo:border="none" style:writing-mode="lr-tb" fo:padding-top="0in" fo:padding-left="0.075in" fo:padding-bottom="0in" fo:padding-right="0.075in"/>
    </style:style>
    <style:style style:name="P328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285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28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289" style:family="table-row">
      <style:table-row-properties style:min-row-height="0.118in"/>
    </style:style>
    <style:style style:name="TableCell3290" style:family="table-cell">
      <style:table-cell-properties fo:border="none" style:writing-mode="lr-tb" fo:padding-top="0in" fo:padding-left="0.075in" fo:padding-bottom="0in" fo:padding-right="0.075in"/>
    </style:style>
    <style:style style:name="P329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292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295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296" style:family="table-row">
      <style:table-row-properties style:min-row-height="0.118in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299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300" style:family="table-cell">
      <style:table-cell-properties fo:border="none" style:writing-mode="lr-tb" fo:padding-top="0in" fo:padding-left="0.075in" fo:padding-bottom="0in" fo:padding-right="0.075in"/>
    </style:style>
    <style:style style:name="P330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302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303" style:family="table-row">
      <style:table-row-properties style:min-row-height="0.118in"/>
    </style:style>
    <style:style style:name="TableCell3304" style:family="table-cell">
      <style:table-cell-properties fo:border="none" style:writing-mode="lr-tb" fo:padding-top="0in" fo:padding-left="0.075in" fo:padding-bottom="0in" fo:padding-right="0.075in"/>
    </style:style>
    <style:style style:name="P330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306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307" style:family="table-cell">
      <style:table-cell-properties fo:border="none" style:writing-mode="lr-tb" fo:padding-top="0in" fo:padding-left="0.075in" fo:padding-bottom="0in" fo:padding-right="0.075in"/>
    </style:style>
    <style:style style:name="P330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309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Row3310" style:family="table-row">
      <style:table-row-properties style:min-row-height="0.118in"/>
    </style:style>
    <style:style style:name="TableCell3311" style:family="table-cell">
      <style:table-cell-properties fo:border="none" style:writing-mode="lr-tb" fo:padding-top="0in" fo:padding-left="0.075in" fo:padding-bottom="0in" fo:padding-right="0.075in"/>
    </style:style>
    <style:style style:name="P331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313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</style:style>
    <style:style style:name="T3316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3317" style:parent-style-name="內文" style:family="paragraph">
      <style:paragraph-properties fo:text-indent="0.5902in"/>
      <style:text-properties style:font-name="標楷體" style:font-name-asian="標楷體"/>
    </style:style>
    <style:style style:name="TableColumn3319" style:family="table-column">
      <style:table-column-properties style:column-width="1.6854in"/>
    </style:style>
    <style:style style:name="TableColumn3320" style:family="table-column">
      <style:table-column-properties style:column-width="4.9069in"/>
    </style:style>
    <style:style style:name="Table3318" style:family="table">
      <style:table-properties style:width="6.5923in" style:rel-width="98.6%" fo:margin-left="0in" table:align="center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center" style:line-height-at-least="0.1666in" fo:margin-left="0.275in" fo:text-indent="-0.275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abic Typesetting" style:letter-kerning="false" style:font-size-complex="12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0" style:parent-style-name="內文" style:family="paragraph">
      <style:paragraph-properties style:snap-to-layout-grid="false" fo:text-align="justify" style:line-height-at-least="0.1666in" fo:margin-left="1.8583in" fo:text-indent="-1.858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331" style:parent-style-name="內文" style:family="paragraph">
      <style:paragraph-properties style:snap-to-layout-grid="false" fo:text-align="justify" style:line-height-at-least="0.1666in" fo:margin-left="1.8583in" fo:text-indent="-1.8583in">
        <style:tab-stops/>
      </style:paragraph-properties>
    </style:style>
    <style:style style:name="T333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33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33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9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340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341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4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6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1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352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353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359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9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4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4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395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 fo:text-align="justify" style:line-height-at-least="0.1666in" fo:margin-left="1.8583in" fo:text-indent="-1.8583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3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5" style:parent-style-name="內文" style:family="paragraph">
      <style:paragraph-properties style:snap-to-layout-grid="false" fo:text-align="justify" style:line-height-at-least="0.1666in" fo:margin-left="1.9166in" fo:text-indent="-1.91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TableCell3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justify" style:line-height-at-least="0.1666in" fo:margin-left="1.8666in" fo:text-indent="-1.8666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P3411" style:parent-style-name="清單段落" style:family="paragraph">
      <style:paragraph-properties style:snap-to-layout-grid="false" fo:text-align="justify" fo:line-height="0.3055in" fo:margin-left="1.1666in" fo:text-indent="-0.477in">
        <style:tab-stops/>
      </style:paragraph-properties>
      <style:text-properties style:font-name="標楷體" style:font-name-asian="標楷體" style:font-name-complex="Arabic Typesetting"/>
    </style:style>
    <style:style style:name="P3412" style:parent-style-name="清單段落" style:family="paragraph">
      <style:paragraph-properties style:snap-to-layout-grid="false" fo:text-align="justify" fo:line-height="0.3055in" fo:margin-left="1.1666in" fo:text-indent="-0.3333in">
        <style:tab-stops/>
      </style:paragraph-properties>
      <style:text-properties style:font-name="標楷體" style:font-name-asian="標楷體" style:font-name-complex="Arabic Typesetting"/>
    </style:style>
    <style:style style:name="P3413" style:parent-style-name="清單段落" style:family="paragraph">
      <style:paragraph-properties style:snap-to-layout-grid="false" fo:text-align="justify" fo:line-height="0.3055in" fo:margin-left="1.1666in" fo:text-indent="-0.3333in">
        <style:tab-stops/>
      </style:paragraph-properties>
    </style:style>
    <style:style style:name="T3414" style:parent-style-name="預設段落字型" style:family="text">
      <style:text-properties style:font-name="標楷體" style:font-name-asian="標楷體" style:font-name-complex="Arabic Typesetting"/>
    </style:style>
    <style:style style:name="P3415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3416" style:parent-style-name="標題1" style:master-page-name="MP5" style:family="paragraph">
      <style:paragraph-properties fo:break-before="page" style:snap-to-layout-grid="false" fo:margin-top="0.05in" fo:margin-bottom="0.05in" fo:line-height="0.3055in"/>
      <style:text-properties style:font-name="標楷體" style:font-name-asian="標楷體" style:font-name-complex="Arabic Typesetting" fo:font-size="14pt" style:font-size-asian="14pt" style:font-size-complex="12pt"/>
    </style:style>
    <style:style style:name="P3419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421" style:parent-style-name="預設段落字型" style:family="text">
      <style:text-properties style:font-name="標楷體" style:font-name-asian="標楷體" style:font-size-complex="12pt"/>
    </style:style>
    <style:style style:name="T342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3423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24" style:parent-style-name="清單段落" style:family="paragraph">
      <style:paragraph-properties style:text-autospace="none" style:snap-to-layout-grid="false" fo:text-align="justify" fo:line-height="0.3055in" fo:margin-left="0.2958in" fo:text-indent="0.2951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25" style:parent-style-name="清單段落" style:family="paragraph">
      <style:paragraph-properties style:text-autospace="none" style:snap-to-layout-grid="false" fo:text-align="justify" fo:line-height="0.3055in" fo:margin-lef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26" style:parent-style-name="清單段落" style:family="paragraph">
      <style:paragraph-properties style:text-autospace="none" style:snap-to-layout-grid="false" fo:text-align="justify" fo:line-height="0.3055in" fo:margin-left="0.6694in" fo:text-indent="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27" style:parent-style-name="清單段落" style:family="paragraph">
      <style:paragraph-properties style:text-autospace="none" style:snap-to-layout-grid="false" fo:text-align="justify" fo:line-height="0.3055in" fo:margin-left="-0.0013in" fo:text-inden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28" style:parent-style-name="清單段落" style:family="paragraph">
      <style:paragraph-properties style:text-autospace="none" style:snap-to-layout-grid="false" fo:text-align="justify" fo:line-height="0.3055in" fo:margin-left="0.2916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29" style:parent-style-name="清單段落" style:family="paragraph">
      <style:paragraph-properties style:text-autospace="none" style:snap-to-layout-grid="false" fo:text-align="justify" fo:line-height="0.3055in" fo:margin-left="-0.0013in" fo:text-inden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0" style:parent-style-name="清單段落" style:family="paragraph">
      <style:paragraph-properties style:text-autospace="none" style:snap-to-layout-grid="false" fo:text-align="justify" fo:line-height="0.3055in" fo:margin-left="0.6694in" fo:text-indent="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1" style:parent-style-name="清單段落" style:family="paragraph">
      <style:paragraph-properties style:text-autospace="none" style:snap-to-layout-grid="false" fo:text-align="justify" fo:line-height="0.3055in" fo:margin-left="-0.0013in" fo:text-indent="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2" style:parent-style-name="清單段落" style:family="paragraph">
      <style:paragraph-properties style:text-autospace="none" style:snap-to-layout-grid="false" fo:text-align="justify" fo:line-height="0.3055in" fo:margin-left="0.6694in" fo:text-indent="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3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4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5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6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7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8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39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0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1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2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font-name-complex="Arabic Typesetting" style:letter-kerning="false" style:font-size-complex="12pt"/>
    </style:style>
    <style:style style:name="P3443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4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5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6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7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8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49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50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51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52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53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54" style:parent-style-name="清單段落" style:family="paragraph">
      <style:paragraph-properties style:text-autospace="none" style:snap-to-layout-grid="false" fo:text-align="justify" fo:line-height="0.3055in" fo:margin-left="0.725in" fo:text-indent="-0.3333in">
        <style:tab-stops>
          <style:tab-stop style:type="left" style:position="0.0625in"/>
          <style:tab-stop style:type="left" style:position="0.1611in"/>
        </style:tab-stops>
      </style:paragraph-properties>
      <style:text-properties style:font-name="標楷體" style:font-name-asian="標楷體" style:font-name-complex="Arabic Typesetting" style:letter-kerning="false"/>
    </style:style>
    <style:style style:name="P3455" style:parent-style-name="清單段落" style:family="paragraph">
      <style:paragraph-properties style:text-autospace="none" style:snap-to-layout-grid="false" fo:text-align="justify" fo:line-height="0.3055in" fo:margin-left="0.8916in" fo:text-indent="-0.5in">
        <style:tab-stops>
          <style:tab-stop style:type="left" style:position="-0.1041in"/>
          <style:tab-stop style:type="left" style:position="-0.0055in"/>
        </style:tab-stops>
      </style:paragraph-properties>
    </style:style>
    <style:style style:name="T3456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T3457" style:parent-style-name="預設段落字型" style:family="text">
      <style:text-properties style:font-name="標楷體" style:font-name-asian="標楷體" style:font-name-complex="Arabic Typesetting"/>
    </style:style>
    <style:style style:name="T3458" style:parent-style-name="預設段落字型" style:family="text">
      <style:text-properties style:font-name="標楷體" style:font-name-asian="標楷體" style:font-name-complex="Arabic Typesetting" style:letter-kerning="false"/>
    </style:style>
    <style:style style:name="P3459" style:parent-style-name="清單段落" style:family="paragraph">
      <style:paragraph-properties style:text-autospace="none" style:snap-to-layout-grid="false" fo:text-align="justify" fo:line-height="0.3055in" fo:margin-left="0.8916in" fo:text-indent="-0.5in">
        <style:tab-stops>
          <style:tab-stop style:type="left" style:position="-0.1041in"/>
          <style:tab-stop style:type="left" style:position="-0.0055in"/>
        </style:tab-stops>
      </style:paragraph-properties>
      <style:text-properties style:font-name="標楷體" style:font-name-asian="標楷體" style:font-name-complex="Arabic Typesetting" style:letter-kerning="false"/>
    </style:style>
    <style:style style:name="P3460" style:parent-style-name="清單段落" style:family="paragraph">
      <style:paragraph-properties style:text-autospace="none" style:snap-to-layout-grid="false" fo:text-align="justify" fo:line-height="0.3055in" fo:margin-left="0.8916in" fo:text-indent="-0.5in">
        <style:tab-stops>
          <style:tab-stop style:type="left" style:position="-0.1041in"/>
          <style:tab-stop style:type="left" style:position="-0.0055in"/>
        </style:tab-stops>
      </style:paragraph-properties>
      <style:text-properties style:font-name="標楷體" style:font-name-asian="標楷體" style:font-name-complex="Arabic Typesetting" style:letter-kerning="false"/>
    </style:style>
    <style:style style:name="P3461" style:parent-style-name="清單段落4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62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63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64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65" style:parent-style-name="清單段落4" style:family="paragraph">
      <style:paragraph-properties style:text-autospace="none" style:snap-to-layout-grid="false"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66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font-name-complex="Arabic Typesetting" style:letter-kerning="false" style:font-size-complex="12pt"/>
    </style:style>
    <style:style style:name="P3467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68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69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70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71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72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73" style:parent-style-name="清單段落" style:family="paragraph">
      <style:paragraph-properties style:text-autospace="none" style:snap-to-layout-grid="false" fo:text-align="justify" fo:line-height="0.3055in" fo:margin-left="0.7263in" fo:text-indent="-0.3333in">
        <style:tab-stops/>
      </style:paragraph-properties>
      <style:text-properties style:font-name="標楷體" style:font-name-asian="標楷體" style:font-name-complex="Arabic Typesetting" style:letter-kerning="false"/>
    </style:style>
    <style:style style:name="P3474" style:parent-style-name="六1" style:family="paragraph">
      <style:paragraph-properties fo:widows="2" fo:orphans="2" fo:line-height="0.3055in" fo:margin-right="0.0819in"/>
      <style:text-properties style:font-name="標楷體" style:font-name-complex="Arabic Typesetting" style:text-line-through-style="solid" style:text-line-through-width="auto" style:text-line-through-color="font-color" style:text-line-through-mode="continuous" style:text-line-through-type="single"/>
    </style:style>
    <style:style style:name="P347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abic Typesetting" style:font-size-complex="12pt"/>
    </style:style>
    <style:style style:name="P3476" style:parent-style-name="內文" style:family="paragraph">
      <style:paragraph-properties style:snap-to-layout-grid="false" fo:margin-top="0.05in" fo:margin-bottom="0.05in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P3477" style:parent-style-name="內文" style:master-page-name="MP6" style:family="paragraph">
      <style:paragraph-properties fo:break-before="page" style:snap-to-layout-grid="false" fo:margin-top="0.05in" fo:margin-bottom="0.05in" fo:line-height="0.3055in">
        <style:tab-stops>
          <style:tab-stop style:type="left" style:position="0.3937in"/>
        </style:tab-stops>
      </style:paragraph-properties>
    </style:style>
    <style:style style:name="T348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ableColumn3482" style:family="table-column">
      <style:table-column-properties style:column-width="0.4055in"/>
    </style:style>
    <style:style style:name="TableColumn3483" style:family="table-column">
      <style:table-column-properties style:column-width="0.6888in"/>
    </style:style>
    <style:style style:name="TableColumn3484" style:family="table-column">
      <style:table-column-properties style:column-width="1.118in"/>
    </style:style>
    <style:style style:name="TableColumn3485" style:family="table-column">
      <style:table-column-properties style:column-width="0.7451in"/>
    </style:style>
    <style:style style:name="TableColumn3486" style:family="table-column">
      <style:table-column-properties style:column-width="0.7465in"/>
    </style:style>
    <style:style style:name="TableColumn3487" style:family="table-column">
      <style:table-column-properties style:column-width="0.7465in"/>
    </style:style>
    <style:style style:name="TableColumn3488" style:family="table-column">
      <style:table-column-properties style:column-width="0.7451in"/>
    </style:style>
    <style:style style:name="TableColumn3489" style:family="table-column">
      <style:table-column-properties style:column-width="0.7465in"/>
    </style:style>
    <style:style style:name="TableColumn3490" style:family="table-column">
      <style:table-column-properties style:column-width="0.7437in"/>
    </style:style>
    <style:style style:name="Table3481" style:family="table">
      <style:table-properties style:width="6.6861in" style:rel-width="100%" fo:margin-left="0in" table:align="left"/>
    </style:style>
    <style:style style:name="TableRow3491" style:family="table-row">
      <style:table-row-properties style:min-row-height="0.0138in"/>
    </style:style>
    <style:style style:name="TableCell3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style:snap-to-layout-grid="false" fo:text-align="end" style:line-height-at-least="0.1666in" fo:text-indent="0.4763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94" style:parent-style-name="內文" style:family="paragraph">
      <style:paragraph-properties style:snap-to-layout-grid="false" fo:text-align="center" style:line-height-at-least="0.1666in" fo:text-indent="0.4763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4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25" style:family="table-row">
      <style:table-row-properties style:min-row-height="0.0138in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38" style:family="table-row">
      <style:table-row-properties style:min-row-height="0.0138in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style:snap-to-layout-grid="false" fo:text-align="justify" style:line-height-at-least="0.1666in"/>
    </style:style>
    <style:style style:name="T3548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35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50" style:parent-style-name="預設段落字型" style:family="text"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63" style:family="table-row">
      <style:table-row-properties style:min-row-height="0.0138in"/>
    </style:style>
    <style:style style:name="P3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583" style:family="table-row">
      <style:table-row-properties style:min-row-height="0.0138in"/>
    </style:style>
    <style:style style:name="P3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603" style:family="table-row">
      <style:table-row-properties style:min-row-height="0.0138in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625" style:family="table-row">
      <style:table-row-properties style:min-row-height="0.0138in"/>
    </style:style>
    <style:style style:name="P3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645" style:family="table-row">
      <style:table-row-properties style:min-row-height="0.0138in"/>
    </style:style>
    <style:style style:name="P3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665" style:family="table-row">
      <style:table-row-properties style:min-row-height="0.0138in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687" style:family="table-row">
      <style:table-row-properties style:min-row-height="0.0138in"/>
    </style:style>
    <style:style style:name="P36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Row3707" style:family="table-row">
      <style:table-row-properties style:min-row-height="0.0138in"/>
    </style:style>
    <style:style style:name="P37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letter-kerning="false" fo:font-size="10pt" style:font-size-asian="10pt" style:font-size-complex="10pt"/>
    </style:style>
    <style:style style:name="P3727" style:parent-style-name="內文" style:family="paragraph">
      <style:paragraph-properties style:snap-to-layout-grid="false" fo:line-height="0.3055in"/>
      <style:text-properties style:font-name="標楷體" style:font-name-asian="標楷體" style:font-name-complex="Arabic Typesetting" style:font-size-complex="12pt"/>
    </style:style>
    <style:style style:name="P3728" style:parent-style-name="內文" style:family="paragraph">
      <style:paragraph-properties fo:widows="2" fo:orphans="2" fo:break-before="page" style:snap-to-layout-grid="false" fo:line-height="0.3055in"/>
    </style:style>
    <style:style style:name="T372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730" style:parent-style-name="內文" style:family="paragraph">
      <style:paragraph-properties style:snap-to-layout-grid="false" fo:text-align="justify" fo:margin-bottom="0.05in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style:font-name-complex="Arabic Typesetting" fo:font-weight="bold" style:font-weight-asian="bold" style:font-size-complex="12pt"/>
    </style:style>
    <style:style style:name="P3731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  <style:text-properties style:font-name="標楷體" style:font-name-asian="標楷體" style:font-name-complex="Arabic Typesetting" style:letter-kerning="false" style:font-size-complex="12pt"/>
    </style:style>
    <style:style style:name="P3732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733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735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73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73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38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40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74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4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743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44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74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46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T3747" style:parent-style-name="預設段落字型" style:family="text">
      <style:text-properties style:font-name="標楷體" style:font-name-asian="標楷體" style:font-name-complex="Arabic Typesetting" fo:letter-spacing="-0.0013in" style:letter-kerning="false" style:font-size-complex="12pt"/>
    </style:style>
    <style:style style:name="T3748" style:parent-style-name="預設段落字型" style:family="text">
      <style:text-properties style:font-name="標楷體" style:font-name-asian="標楷體" style:font-name-complex="Arabic Typesetting" fo:letter-spacing="-0.0013in" style:font-size-complex="12pt"/>
    </style:style>
    <style:style style:name="T3749" style:parent-style-name="預設段落字型" style:family="text">
      <style:text-properties style:font-name="標楷體" style:font-name-asian="標楷體" style:font-name-complex="Arabic Typesetting" fo:letter-spacing="-0.0013in" style:letter-kerning="false" style:font-size-complex="12pt"/>
    </style:style>
    <style:style style:name="P3750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3751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52" style:parent-style-name="預設段落字型" style:family="text">
      <style:text-properties style:font-name="標楷體" style:font-name-asian="標楷體" style:font-name-complex="Arabic Typesetting" style:letter-kerning="false" style:font-size-complex="12pt"/>
    </style:style>
    <style:style style:name="P3753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75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P3755" style:parent-style-name="內文" style:family="paragraph">
      <style:paragraph-properties style:snap-to-layout-grid="false" fo:text-align="justify" fo:margin-bottom="0.05in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style:font-name-complex="Arabic Typesetting" fo:font-weight="bold" style:font-weight-asian="bold" style:font-size-complex="12pt"/>
    </style:style>
    <style:style style:name="P3756" style:parent-style-name="內文" style:family="paragraph">
      <style:paragraph-properties style:snap-to-layout-grid="false" fo:text-align="justify" fo:margin-bottom="0.05in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style:font-name-complex="Arabic Typesetting" fo:font-weight="bold" style:font-weight-asian="bold" style:font-size-complex="12pt"/>
    </style:style>
    <style:style style:name="P3757" style:parent-style-name="內文" style:family="paragraph">
      <style:paragraph-properties style:punctuation-wrap="simple" style:snap-to-layout-grid="false" fo:text-align="justify" fo:line-height="0.3055in" fo:margin-left="0.0986in" fo:text-indent="0.2951in">
        <style:tab-stops/>
      </style:paragraph-properties>
    </style:style>
    <style:style style:name="T375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ableColumn3760" style:family="table-column">
      <style:table-column-properties style:column-width="1.2326in"/>
    </style:style>
    <style:style style:name="TableColumn3761" style:family="table-column">
      <style:table-column-properties style:column-width="5.4534in"/>
    </style:style>
    <style:style style:name="Table3759" style:family="table">
      <style:table-properties style:width="6.6861in" style:rel-width="100%" fo:margin-left="0in" table:align="center"/>
    </style:style>
    <style:style style:name="TableRow3762" style:family="table-row">
      <style:table-row-properties style:min-row-height="0.0138in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Row3767" style:family="table-row">
      <style:table-row-properties style:min-row-height="0.0138in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style:snap-to-layout-grid="false" style:line-height-at-least="0.1666in" fo:text-indent="-0.0013in"/>
    </style:style>
    <style:style style:name="T377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71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style:snap-to-layout-grid="false" fo:text-align="justify" style:line-height-at-least="0.1666in" fo:text-indent="-0.0013in"/>
    </style:style>
    <style:style style:name="T3774" style:parent-style-name="預設段落字型" style:family="text">
      <style:text-properties style:font-name="標楷體" style:font-name-asian="標楷體" style:font-name-complex="Arabic Typesetting" fo:text-transform="uppercase" style:font-size-complex="12pt"/>
    </style:style>
    <style:style style:name="T377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76" style:parent-style-name="預設段落字型" style:family="text">
      <style:text-properties style:font-name="標楷體" style:font-name-asian="標楷體" style:font-name-complex="Arabic Typesetting" fo:text-transform="uppercase" style:font-size-complex="12pt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80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81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84" style:family="table-row">
      <style:table-row-properties style:min-row-height="0.0138in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87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88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91" style:family="table-row">
      <style:table-row-properties style:min-row-height="0.0138in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94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795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798" style:family="table-row">
      <style:table-row-properties style:min-row-height="0.0138in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801" style:parent-style-name="預設段落字型" style:family="text">
      <style:text-properties style:font-name="標楷體" style:font-name-asian="標楷體" style:font-name-complex="Arabic Typesetting" style:font-weight-complex="bold" style:font-size-complex="12pt"/>
    </style:style>
    <style:style style:name="T3802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05" style:family="table-row">
      <style:table-row-properties style:min-row-height="0.0138in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808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809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12" style:family="table-row">
      <style:table-row-properties style:min-row-height="0.0138in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815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816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19" style:family="table-row">
      <style:table-row-properties style:min-row-height="0.0138in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822" style:parent-style-name="預設段落字型" style:family="text">
      <style:text-properties style:font-name="標楷體" style:font-name-asian="標楷體" style:font-name-complex="Arabic Typesetting" style:font-size-complex="12pt"/>
    </style:style>
    <style:style style:name="T3823" style:parent-style-name="預設段落字型" style:family="text">
      <style:text-properties style:font-name="標楷體" style:font-name-asian="標楷體" style:font-name-complex="Arabic Typesetting" style:text-position="super 50%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26" style:family="table-row">
      <style:table-row-properties style:min-row-height="0.0138in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31" style:family="table-row">
      <style:table-row-properties style:min-row-height="0.0138in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36" style:family="table-row">
      <style:table-row-properties style:min-row-height="0.0138in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51" style:family="table-row">
      <style:table-row-properties style:min-row-height="0.0138in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56" style:family="table-row">
      <style:table-row-properties style:min-row-height="0.0138in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61" style:family="table-row">
      <style:table-row-properties style:min-row-height="0.0138in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76" style:family="table-row">
      <style:table-row-properties style:min-row-height="0.0138in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name-complex="Arabic Typesetting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abic Typesetting" style:font-size-complex="12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884" style:parent-style-name="內文" style:family="paragraph">
      <style:paragraph-properties style:punctuation-wrap="simple" style:snap-to-layout-grid="false" fo:text-align="justify" style:line-height-at-least="0.1666in" fo:margin-left="0.4333in" fo:text-indent="-0.4333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885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</style:style>
    <style:style style:name="T3886" style:parent-style-name="預設段落字型" style:family="text">
      <style:text-properties style:font-name="標楷體" style:font-name-asian="標楷體" style:font-name-complex="Arabic Typesetting" fo:letter-spacing="-0.0069in" style:letter-kerning="false" fo:font-size="10pt" style:font-size-asian="10pt" style:font-size-complex="12pt"/>
    </style:style>
    <style:style style:name="T3887" style:parent-style-name="預設段落字型" style:family="text">
      <style:text-properties style:font-name="標楷體" style:font-name-asian="標楷體" style:font-name-complex="Arabic Typesetting" fo:letter-spacing="-0.0027in" style:letter-kerning="false" fo:font-size="10pt" style:font-size-asian="10pt" style:font-size-complex="12pt"/>
    </style:style>
    <style:style style:name="P3888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889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890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891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892" style:parent-style-name="內文" style:family="paragraph">
      <style:paragraph-properties style:punctuation-wrap="simple" style:snap-to-layout-grid="false" fo:text-align="justify" style:line-height-at-least="0.1666in" fo:margin-left="0.4722in" fo:text-indent="-0.4722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Arabic Typesetting" style:letter-kerning="false" fo:font-size="10pt" style:font-size-asian="10pt" style:font-size-complex="12pt"/>
    </style:style>
    <style:style style:name="P3893" style:parent-style-name="內文" style:family="paragraph">
      <style:paragraph-properties style:punctuation-wrap="simple" style:snap-to-layout-grid="false" fo:text-align="justify" style:line-height-at-least="0.1666in" fo:margin-left="0.3152in" fo:text-indent="-0.3152in">
        <style:tab-stops>
          <style:tab-stop style:type="left" style:position="0.177in"/>
        </style:tab-stops>
      </style:paragraph-properties>
    </style:style>
    <style:style style:name="T3894" style:parent-style-name="預設段落字型" style:family="text">
      <style:text-properties style:font-name="標楷體" style:font-name-asian="標楷體" style:font-name-complex="Arabic Typesetting" fo:letter-spacing="-0.0069in" style:letter-kerning="false" fo:font-size="10pt" style:font-size-asian="10pt" style:font-size-complex="12pt"/>
    </style:style>
    <style:style style:name="T3895" style:parent-style-name="預設段落字型" style:family="text">
      <style:text-properties style:font-name="標楷體" style:font-name-asian="標楷體" style:font-name-complex="Arabic Typesetting" fo:letter-spacing="-0.0055in" style:letter-kerning="false" fo:font-size="10pt" style:font-size-asian="10pt" style:font-size-complex="12pt"/>
    </style:style>
    <style:style style:name="P3896" style:parent-style-name="內文" style:family="paragraph">
      <style:paragraph-properties style:punctuation-wrap="simple" style:snap-to-layout-grid="false" fo:text-align="justify" fo:line-height="0.3055in" fo:text-indent="-0.018in"/>
      <style:text-properties style:font-name="標楷體" style:font-name-asian="標楷體" style:font-name-complex="Arabic Typesetting" fo:font-weight="bold" style:font-weight-asian="bold" style:font-size-complex="12pt"/>
    </style:style>
    <style:style style:name="P3897" style:parent-style-name="內文" style:family="paragraph">
      <style:paragraph-properties style:punctuation-wrap="simple" style:snap-to-layout-grid="false" fo:text-align="justify" fo:line-height="0.3055in" fo:margin-left="0.0986in" fo:text-indent="0.2951in">
        <style:tab-stops/>
      </style:paragraph-properties>
      <style:text-properties style:font-name="標楷體" style:font-name-asian="標楷體" style:font-name-complex="Arabic Typesetting" style:font-size-complex="12pt"/>
    </style:style>
    <style:style style:name="TableColumn3899" style:family="table-column">
      <style:table-column-properties style:column-width="0.3166in"/>
    </style:style>
    <style:style style:name="TableColumn3900" style:family="table-column">
      <style:table-column-properties style:column-width="1.3076in"/>
    </style:style>
    <style:style style:name="TableColumn3901" style:family="table-column">
      <style:table-column-properties style:column-width="0.7347in"/>
    </style:style>
    <style:style style:name="TableColumn3902" style:family="table-column">
      <style:table-column-properties style:column-width="4.327in"/>
    </style:style>
    <style:style style:name="Table3898" style:family="table">
      <style:table-properties style:width="6.6861in" style:rel-width="100%" fo:margin-left="0in" table:align="center"/>
    </style:style>
    <style:style style:name="TableRow3903" style:family="table-row">
      <style:table-row-properties style:min-row-height="0.0138in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abic Typesetting" style:font-size-complex="12pt"/>
    </style:style>
    <style:style style:name="P39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abic Typesetting" style:font-size-complex="12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Row3909" style:family="table-row">
      <style:table-row-properties style:min-row-height="0.0138in"/>
    </style:style>
    <style:style style:name="P39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abic Typesetting" style:font-size-complex="12pt"/>
    </style:style>
    <style:style style:name="TableRow3913" style:family="table-row">
      <style:table-row-properties style:min-row-height="0.0138in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25" style:family="table-row">
      <style:table-row-properties style:min-row-height="0.0138in"/>
    </style:style>
    <style:style style:name="P39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33" style:family="table-row">
      <style:table-row-properties style:min-row-height="0.0138in"/>
    </style:style>
    <style:style style:name="P39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41" style:family="table-row">
      <style:table-row-properties style:min-row-height="0.0138in"/>
    </style:style>
    <style:style style:name="P394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49" style:family="table-row">
      <style:table-row-properties style:min-row-height="0.0138in"/>
    </style:style>
    <style:style style:name="P39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57" style:family="table-row">
      <style:table-row-properties style:min-row-height="0.0138in"/>
    </style:style>
    <style:style style:name="P395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68" style:family="table-row">
      <style:table-row-properties style:min-row-height="0.0138in"/>
    </style:style>
    <style:style style:name="P39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79" style:family="table-row">
      <style:table-row-properties style:min-row-height="0.0138in"/>
    </style:style>
    <style:style style:name="P398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89" style:family="table-row">
      <style:table-row-properties style:min-row-height="0.0138in"/>
    </style:style>
    <style:style style:name="P39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39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3999" style:family="table-row">
      <style:table-row-properties style:min-row-height="0.0138in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08" style:family="table-row">
      <style:table-row-properties style:min-row-height="0.0138in"/>
    </style:style>
    <style:style style:name="P40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16" style:family="table-row">
      <style:table-row-properties style:min-row-height="0.0138in"/>
    </style:style>
    <style:style style:name="P40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24" style:family="table-row">
      <style:table-row-properties style:min-row-height="0.0138in"/>
    </style:style>
    <style:style style:name="P402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37" style:family="table-row">
      <style:table-row-properties style:min-row-height="0.0138in"/>
    </style:style>
    <style:style style:name="P40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45" style:family="table-row">
      <style:table-row-properties style:min-row-height="0.0138in"/>
    </style:style>
    <style:style style:name="P404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63" style:family="table-row">
      <style:table-row-properties style:min-row-height="0.0138in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75" style:family="table-row">
      <style:table-row-properties style:min-row-height="0.0138in"/>
    </style:style>
    <style:style style:name="P407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88" style:family="table-row">
      <style:table-row-properties style:min-row-height="0.0138in"/>
    </style:style>
    <style:style style:name="P408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0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099" style:family="table-row">
      <style:table-row-properties style:min-row-height="0.0138in"/>
    </style:style>
    <style:style style:name="P41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113" style:family="table-row">
      <style:table-row-properties style:min-row-height="0.0138in"/>
    </style:style>
    <style:style style:name="P41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141" style:family="table-row">
      <style:table-row-properties style:min-row-height="0.0138in"/>
    </style:style>
    <style:style style:name="P414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156" style:family="table-row">
      <style:table-row-properties style:min-row-height="0.0138in"/>
    </style:style>
    <style:style style:name="P41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169" style:family="table-row">
      <style:table-row-properties style:min-row-height="0.0138in"/>
    </style:style>
    <style:style style:name="P417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Row4186" style:family="table-row">
      <style:table-row-properties style:min-row-height="0.0138in"/>
    </style:style>
    <style:style style:name="P418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abic Typesetting" style:font-size-complex="12pt"/>
    </style:style>
    <style:style style:name="P4201" style:parent-style-name="內文" style:family="paragraph">
      <style:paragraph-properties style:snap-to-layout-grid="false" fo:line-height="0.3055in"/>
      <style:text-properties style:font-name="標楷體" style:font-name-asian="標楷體" style:font-name-complex="Arabic Typesetting" style:font-size-complex="12pt"/>
    </style:style>
  </office:automatic-styles>
  <office:body>
    <office:text text:use-soft-page-breaks="true">
      <text:p text:style-name="P1"/>
      <text:p text:style-name="P3">十二年國民基本教育</text:p>
      <text:p text:style-name="P4">高級中等學校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實用技能學程課程實施規範</text:p>
      <text:p text:style-name="P13">化工群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中華民國一一○年七月</text:p>
      <text:p text:style-name="P22"/>
      <text:p text:style-name="P24"/>
      <text:p text:style-name="P25"/>
      <text:section text:name="Sect2" text:style-name="S2">
        <text:p text:style-name="P26"><text:bookmark-start text:name="_Toc71638764"/><text:bookmark-start text:name="_Toc71626191"/></text:p>
        <text:p text:style-name="P27"><text:bookmark-start text:name="_Toc71639652"/><text:bookmark-end text:name="_Toc71638764"/><text:bookmark-end text:name="_Toc71626191"/><text:bookmark-end text:name="_Toc71639652"/><text:span text:style-name="T28">目次</text:span></text:p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目錄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目錄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29"><text:a xlink:href="#_Toc71639653" office:target-frame-name="_top" xlink:show="replace"><text:span text:style-name="T30">壹、修訂背景</text:span><text:span text:style-name="T31"><text:tab/></text:span><text:span text:style-name="T32">1</text:span></text:a></text:p>
            <text:p text:style-name="P33"><text:a xlink:href="#_Toc71639654" office:target-frame-name="_top" xlink:show="replace"><text:span text:style-name="T34">貳、基本理念</text:span><text:span text:style-name="T35"><text:tab/></text:span><text:span text:style-name="T36">1</text:span></text:a></text:p>
            <text:p text:style-name="P37"><text:a xlink:href="#_Toc71639655" office:target-frame-name="_top" xlink:show="replace"><text:span text:style-name="T38">參、群科歸屬</text:span><text:span text:style-name="T39"><text:tab/></text:span><text:span text:style-name="T40">2</text:span></text:a></text:p>
            <text:p text:style-name="P41"><text:a xlink:href="#_Toc71639656" office:target-frame-name="_top" xlink:show="replace"><text:span text:style-name="T42">肆、群教育目標</text:span><text:span text:style-name="T43"><text:tab/></text:span><text:span text:style-name="T44">2</text:span></text:a></text:p>
            <text:p text:style-name="P45"><text:a xlink:href="#_Toc71639657" office:target-frame-name="_top" xlink:show="replace"><text:span text:style-name="T46">伍、核心素養</text:span><text:span text:style-name="T47"><text:tab/></text:span><text:span text:style-name="T48">2</text:span></text:a></text:p>
            <text:p text:style-name="P49"><text:a xlink:href="#_Toc71639658" office:target-frame-name="_top" xlink:show="replace"><text:span text:style-name="T50">陸、課程架構</text:span><text:span text:style-name="T51"><text:tab/></text:span><text:span text:style-name="T52">3</text:span></text:a></text:p>
            <text:p text:style-name="目錄2"><text:a xlink:href="#_Toc71639659" office:target-frame-name="_top" xlink:show="replace"><text:span text:style-name="T53">一、日間上課</text:span><text:span text:style-name="T54"><text:tab/></text:span><text:span text:style-name="T55">3</text:span></text:a></text:p>
            <text:p text:style-name="目錄2"><text:a xlink:href="#_Toc71639660" office:target-frame-name="_top" xlink:show="replace"><text:span text:style-name="T56">二、夜間上課</text:span><text:span text:style-name="T57"><text:tab/></text:span><text:span text:style-name="T58">4</text:span></text:a></text:p>
            <text:p text:style-name="P59"><text:a xlink:href="#_Toc71639661" office:target-frame-name="_top" xlink:show="replace"><text:span text:style-name="T60">柒、教學科目與學分數</text:span><text:span text:style-name="T61"><text:tab/></text:span><text:span text:style-name="T62">5</text:span></text:a></text:p>
            <text:p text:style-name="P63"><text:a xlink:href="#_Toc71639662" office:target-frame-name="_top" xlink:show="replace"><text:span text:style-name="T64">捌、學習重點</text:span><text:span text:style-name="T65"><text:tab/></text:span><text:span text:style-name="T66">10</text:span></text:a></text:p>
            <text:p text:style-name="目錄2"><text:a xlink:href="#_Toc71639663" office:target-frame-name="_top" xlink:show="replace"><text:span text:style-name="T67">一、編碼說明</text:span><text:span text:style-name="T68"><text:tab/></text:span><text:span text:style-name="T69">10</text:span></text:a></text:p>
            <text:p text:style-name="目錄2"><text:a xlink:href="#_Toc71639664" office:target-frame-name="_top" xlink:show="replace"><text:span text:style-name="T70">二、一般科目</text:span><text:span text:style-name="T71"><text:tab/></text:span><text:span text:style-name="T72">11</text:span></text:a></text:p>
            <text:p text:style-name="目錄2"><text:a xlink:href="#_Toc71639665" office:target-frame-name="_top" xlink:show="replace"><text:span text:style-name="T73">三、專業科目</text:span><text:span text:style-name="T74"><text:tab/></text:span><text:span text:style-name="T75">11</text:span></text:a></text:p>
            <text:p text:style-name="目錄3"><text:a xlink:href="#_Toc71639666" office:target-frame-name="_top" xlink:show="replace"><text:span text:style-name="T76">(</text:span><text:span text:style-name="T77">一</text:span><text:span text:style-name="T78">)</text:span><text:span text:style-name="T79">普通化學</text:span><text:span text:style-name="T80"><text:tab/></text:span><text:span text:style-name="T81">11</text:span></text:a></text:p>
            <text:p text:style-name="目錄3"><text:a xlink:href="#_Toc71639667" office:target-frame-name="_top" xlink:show="replace"><text:span text:style-name="T82">(</text:span><text:span text:style-name="T83">二</text:span><text:span text:style-name="T84">)</text:span><text:span text:style-name="T85">化工裝置</text:span><text:span text:style-name="T86"><text:tab/></text:span><text:span text:style-name="T87">13</text:span></text:a></text:p>
            <text:p text:style-name="目錄2"><text:a xlink:href="#_Toc71639668" office:target-frame-name="_top" xlink:show="replace"><text:span text:style-name="T88">四、實習科目</text:span><text:span text:style-name="T89"><text:tab/></text:span><text:span text:style-name="T90">15</text:span></text:a></text:p>
            <text:p text:style-name="目錄3"><text:a xlink:href="#_Toc71639669" office:target-frame-name="_top" xlink:show="replace"><text:span text:style-name="T91">(</text:span><text:span text:style-name="T92">一</text:span><text:span text:style-name="T93">)</text:span><text:span text:style-name="T94">普通化學實習</text:span><text:span text:style-name="T95"><text:tab/></text:span><text:span text:style-name="T96">15</text:span></text:a></text:p>
            <text:p text:style-name="目錄3"><text:a xlink:href="#_Toc71639670" office:target-frame-name="_top" xlink:show="replace"><text:span text:style-name="T97">(</text:span><text:span text:style-name="T98">二</text:span><text:span text:style-name="T99">)</text:span><text:span text:style-name="T100">化工裝置實習</text:span><text:span text:style-name="T101"><text:tab/></text:span><text:span text:style-name="T102">17</text:span></text:a></text:p>
            <text:p text:style-name="P103"><text:a xlink:href="#_Toc71639671" office:target-frame-name="_top" xlink:show="replace"><text:span text:style-name="T104">玖、實施要點</text:span><text:span text:style-name="T105"><text:tab/></text:span><text:span text:style-name="T106">19</text:span></text:a></text:p>
            <text:p text:style-name="P107"><text:a xlink:href="#_Toc71639672" office:target-frame-name="_top" xlink:show="replace"><text:span text:style-name="T108">附錄一</text:span><text:span text:style-name="T109"><text:s/></text:span><text:span text:style-name="T110">化工群核心素養具體說明呼應表</text:span><text:span text:style-name="T111"><text:tab/></text:span><text:span text:style-name="T112">22</text:span></text:a></text:p>
            <text:p text:style-name="P113"><text:a xlink:href="#_Toc71639673" office:target-frame-name="_top" xlink:show="replace"><text:span text:style-name="T114">附錄二</text:span><text:span text:style-name="T115"><text:s/></text:span><text:span text:style-name="T116">議題適切融入實施規範</text:span><text:span text:style-name="T117"><text:tab/></text:span><text:span text:style-name="T118">24</text:span></text:a></text:p>
          </text:index-body>
        </text:table-of-content>
        <text:p text:style-name="P119"/>
        <text:p text:style-name="P120"/>
      </text:section>
      <text:p text:style-name="P121"><text:bookmark-start text:name="_Toc463663339"/><text:bookmark-start text:name="_Toc470623213"/><text:bookmark-start text:name="_Toc3997205"/><text:bookmark-start text:name="_Toc4666321"/></text:p>
      <text:p text:style-name="內文"/>
      <text:p text:style-name="內文"/>
      <text:p text:style-name="內文"/>
      <text:p text:style-name="P123"><text:bookmark-start text:name="_Toc71639625"/><text:bookmark-start text:name="_Toc71639653"/><text:soft-page-break/>壹、修訂背景<text:bookmark-end text:name="_Toc463663339"/><text:bookmark-end text:name="_Toc470623213"/><text:bookmark-end text:name="_Toc3997205"/><text:bookmark-end text:name="_Toc4666321"/><text:bookmark-end text:name="_Toc71639625"/><text:bookmark-end text:name="_Toc71639653"/></text:p>
      <text:p text:style-name="P126"><text:span text:style-name="T127">依據《高級中等教育法》第五條，高級中等學校類型分為：普通型、技術型、綜合型及單科型四種類型，設有專業群科或專門學程者得提供實用技能學程，強化學生專門技術及職業能力；另第四十三條「中央主管機關應訂定高級中等學校課程綱要及其實施之有關規定，作為學校規劃及實施課程之依據；學校規劃課程並得結合社會資源充實教學活動。」另依據民國103年11月公布之</text:span><text:span text:style-name="T128">《</text:span><text:span text:style-name="T129">十二年國民基本教育課程綱要</text:span><text:span text:style-name="T130">總綱》</text:span><text:span text:style-name="T131">實施要點附則第五項，有關高級中等學校進修部、實用技能學程、建教合作班、重點產業專班等學制及班別等實施規範，參照《總綱》，由中央主管機關另行訂定之。</text:span></text:p>
      <text:p text:style-name="P132"><text:span text:style-name="T133">實用技能學程之課程係以技能實習為主，並以就業為導向，旨在培育各行職業基層技術人才，自民國72年以「延長以職業教育為主的國民教育」（簡稱「延教班」）開辦以來，於民國84年納入正式學制，並更名為「實用技能班」，民國94年配合</text:span><text:span text:style-name="T134">《</text:span><text:span text:style-name="T135">職業學校法</text:span><text:span text:style-name="T136">》</text:span><text:span text:style-name="T137">公布，再更名為「實用技能學程」。為配合十二年國民基本教育之實施，乃依據《高級中等教育法》、《技術及職業教育法》及《總綱》，</text:span><text:span text:style-name="T138">於104年6月</text:span><text:span text:style-name="T139">組成實用技能學程課程研修工作小組進行實施規範之規劃，並將其名稱定名為</text:span><text:span text:style-name="T140">十二年國民基本教育高級中等學校─實用技能學程課程實施規範</text:span><text:span text:style-name="T141">。</text:span></text:p>
      <text:p text:style-name="P142"><text:span text:style-name="T143">民國108年為彰顯國家語言平等之理念，並因應《國家語言發展法》第9條</text:span><text:span text:style-name="T144">第2項</text:span><text:span text:style-name="T145">：「中央教育主管機關應於國民基本教育各階段，將國家語言列為部定課程」，國家教育研究院啟動十二年國民基本教育相關課程綱要修訂工作，以落實《國家語言發展法》之內涵與精神。</text:span></text:p>
      <text:p text:style-name="P146"><text:bookmark-start text:name="_Toc4666322"/><text:bookmark-start text:name="_Toc71639626"/><text:bookmark-start text:name="_Toc71639654"/>貳、基本理念<text:bookmark-end text:name="_Toc4666322"/><text:bookmark-end text:name="_Toc71639626"/><text:bookmark-end text:name="_Toc71639654"/></text:p>
      <text:p text:style-name="P147"><text:span text:style-name="T148">實用技能學程課程實施規範</text:span><text:span text:style-name="T149">之研修，係依據技術型高級中等學校教育目標：「涵養核心素養，形塑現代公民；強化基礎知識，導向終身學習；培養專業技能，符應產業需求；陶冶道德品格，提升個人價值」及</text:span><text:span text:style-name="T150">《總綱》</text:span><text:span text:style-name="T151">中全人教育的精神，以「自發」、「互動」及「共好」為理念，以「成就每一個孩子</text:span><text:span text:style-name="T152">─</text:span><text:span text:style-name="T153">適性揚才、終身學習」為願景。本實施規範所持之基本理念係強調務實致用及先專後廣之就業導向，課程研修係以職能分析為基礎，依據群核心素養及就業需求，研訂所需之實作技能科目，並輔以必要之專業理論。學校應強化產學互動，積極辦理職場參觀、校外實習及業界專家協同教學等活動，並融入職業倫理與道德之涵養，俾利學生能熟練職場實作技能、養成敬業及終身學習之態度，以培育各行職業基層技術人才。</text:span></text:p>
      <text:p text:style-name="P154"><text:span text:style-name="T155">在各年段課程規劃，係以職場需求為導向，強調各年段課程與職場之連結，亦即各學年之課程內涵以技能實作為主，且能對應特定職場必要技能。各科別於各學年的專業及實習課程，應逐年增廣該科別領域之相關職場崗位技能，以擴展其就業能力，培養以謀</text:span><text:soft-page-break/><text:span text:style-name="T156">職為主，繼續進修為輔之能力。</text:span></text:p>
      <text:p text:style-name="P157">化工群為因應產業發展及職場能力需求，課程設計著重化工相關產業裝置操作與產品製作等專業知識與技能，強調理論與實務之驗證、實作能力及核心素養，縮短學用落差，並重視品質管制、污染防治、環境保護及社會責任；以強化學生實務技能，落實技職教育務實致用之精神；課程發展務求與產業接軌，使學生職涯發展能順利將學校所學知能，應用於化工相關產業之職場，並能配合產業發展繼續精進。</text:p>
      <text:p text:style-name="P158"><text:bookmark-start text:name="_Toc71639627"/><text:bookmark-start text:name="_Toc71639655"/>參、群科歸屬<text:bookmark-end text:name="_Toc71639627"/><text:bookmark-end text:name="_Toc71639655"/></text:p>
      <text:p text:style-name="P159"><text:span text:style-name="T160">實用技能學程以對應職業技能專業需求為核心，為符應產業發展更迭迅速，爰此群科歸屬設計精神，以學校在地社區產業結構及學生就業需求為主，賦予學校彈性選擇科別歸屬，本群之群科歸屬如下表：</text:span></text:p>
      <text:p text:style-name="P161">群別：化工群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科別</text:p>
          </table:table-cell>
          <table:table-cell table:style-name="TableCell168">
            <text:p text:style-name="P169"><text:span text:style-name="T170">各校可自行視情況選擇歸屬群別</text:span></text:p>
          </table:table-cell>
        </table:table-row>
        <table:table-row table:style-name="TableRow171">
          <table:table-cell table:style-name="TableCell172">
            <text:p text:style-name="P173">1.化工技術科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染整技術科</text:p>
          </table:table-cell>
          <table:table-cell table:style-name="TableCell179">
            <text:p text:style-name="P180">設計群</text:p>
          </table:table-cell>
        </table:table-row>
        <table:table-row table:style-name="TableRow181">
          <table:table-cell table:style-name="TableCell182">
            <text:p text:style-name="P183"><text:span text:style-name="T184">3.其他依法設立之科別</text:span></text:p>
          </table:table-cell>
          <table:table-cell table:style-name="TableCell185">
            <text:p text:style-name="P186"/>
          </table:table-cell>
        </table:table-row>
      </table:table>
      <text:p text:style-name="P187">註：</text:p>
      <text:p text:style-name="P188">1.其他依法申請設立之科別，由中央主管機關核定其所屬群別。</text:p>
      <text:p text:style-name="P189">2.學校得依據產業人力需求、對應在地產業特色等因素，並考量學生專業領域之實務能力與產業接軌的人才培育目標，依照本實施規範的群科歸屬表選擇所屬群別。</text:p>
      <text:p text:style-name="P190">3.上述群科歸屬改變程序如下：學校應提供產業人力需求評估、在地產業特色與相關群別之師資、圖儀設施設備評估，經課程發展程序決議。</text:p>
      <text:p text:style-name="P191"><text:span text:style-name="T192">4.學校決議該科別選定歸屬群別後，應依本實施規範之該群課程架構等內容進行課程規劃。</text:span></text:p>
      <text:p text:style-name="P193"><text:bookmark-start text:name="_Toc71639628"/><text:bookmark-start text:name="_Toc71639656"/>肆、群教育目標<text:bookmark-end text:name="_Toc71639628"/><text:bookmark-end text:name="_Toc71639656"/></text:p>
      <text:p text:style-name="P194"><text:span text:style-name="T195">一、培養學生具備化工群</text:span><text:span text:style-name="T196">核心</text:span><text:span text:style-name="T197">素養，及相關專業領域之實務能力，奠定繼續進修之專業基礎，俾利學生未來職涯適性發展。</text:span></text:p>
      <text:p text:style-name="P198">二、培養化工相關產業基礎技術人才，能擔任工程領域之生產及品管，並具備職業安全衛生基本知能，強化就業力。</text:p>
      <text:p text:style-name="P199">各校應依據實用技能學程的基本理念、群教育目標，配合職場需求、學生特質、學校特色、職涯發展及本群核心素養等條件，訂定明確之科教育目標。</text:p>
      <text:p text:style-name="P200"><text:bookmark-start text:name="_Toc475173065"/><text:bookmark-start text:name="_Toc5183474"/><text:bookmark-start text:name="_Toc71639629"/><text:bookmark-start text:name="_Toc71639657"/>伍、核心素養<text:bookmark-end text:name="_Toc475173065"/><text:bookmark-end text:name="_Toc5183474"/><text:bookmark-end text:name="_Toc71639629"/><text:bookmark-end text:name="_Toc71639657"/></text:p>
      <text:p text:style-name="P201"><text:span text:style-name="T202">本群核心素養具體內涵如下，</text:span><text:span text:style-name="T203">其與</text:span><text:span text:style-name="T204">《總綱》</text:span><text:span text:style-name="T205">三面九項核心素養之具體內涵說明</text:span><text:span text:style-name="T206">呼應表詳參附錄一：</text:span></text:p>
      <text:soft-page-break/>
      <text:p text:style-name="P207">一、具備化工相關專業領域的系統思考、科技資訊運用及符號辨識的能力，積極溝通互動與協調，以同理心解決職場上各種問題，並能掌握國內外化工產業發展趨勢。</text:p>
      <text:p text:style-name="P208">二、具備化工相關產業裝置操作及產品製作之能力，透過系統思考、分析與探索，以解決專業上的問題，並展現專業技術。</text:p>
      <text:p text:style-name="P209">三、具備化學操作之基礎能力，透過先進科技與資訊應用，能有效進行分析、推理判斷及反思，解決專業問題。</text:p>
      <text:p text:style-name="P210">四、具備品質管制及污染防治之基礎能力，能創新思考、規劃與執行，以提升污染防治之能力，並展現團隊合作精神，善盡社會責任。</text:p>
      <text:p text:style-name="P211">五、具備對工作職業安全及衛生知識的理解與實踐，探究職業倫理與道德及環保的基礎素養，發展個人潛能，從而肯定自我價值，有效規劃生涯。</text:p>
      <text:p text:style-name="P212">六、具備對專業、勞動法令規章與相關議題的思辨與對話素養，培養公民意識與社會責任。</text:p>
      <text:p text:style-name="P213"><text:span text:style-name="T214">各校應參照本群核心素養、科教育目標、專業屬性與職場發展趨勢等，研訂科專業能力。</text:span></text:p>
      <text:p text:style-name="P215"><text:bookmark-start text:name="_Toc470788851"/><text:bookmark-start text:name="_Toc475173067"/><text:bookmark-start text:name="_Toc4666329"/><text:bookmark-start text:name="_Toc71639658"/>陸、課程架構<text:bookmark-end text:name="_Toc470788851"/><text:bookmark-end text:name="_Toc475173067"/><text:bookmark-end text:name="_Toc4666329"/><text:bookmark-end text:name="_Toc71639658"/></text:p>
      <text:p text:style-name="P216"><text:span text:style-name="T217">實用技能學程分為日間上課與夜間上課兩種授課方式，為符應技能學習及就業導向需求，課程架構採年段式設計，以群部定專業及實習科目為基礎，校訂科目規劃以每一年段均能習得職場就業專精技能，並逐年增廣該專業領域之就業技能，學校課程規劃應結合部定科目及校訂科目，並對應各年段所設定之職場就業技能。其課程架構如下：</text:span></text:p>
      <text:p text:style-name="P218"><text:bookmark-start text:name="_Toc463663343"/><text:bookmark-start text:name="_Toc470623220"/><text:bookmark-start text:name="_Toc470788852"/><text:bookmark-start text:name="_Toc71639659"/>一、日間上課<text:bookmark-end text:name="_Toc463663343"/><text:bookmark-end text:name="_Toc470623220"/><text:bookmark-end text:name="_Toc470788852"/><text:bookmark-end text:name="_Toc71639659"/></text:p>
      <text:p text:style-name="P219"><text:span text:style-name="T220">實用技能學程化工群日間上課課程架構如表6-1：</text:span></text:p>
      <text:p text:style-name="P221"><text:span text:style-name="T222">表6-1實用技能學程化工群日間上課課程架構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類別</text:p>
          </table:table-cell>
          <table:table-cell table:style-name="TableCell234" table:number-columns-spanned="4">
            <text:p text:style-name="P235">部定必修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校訂（必修、選修）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領域/科目</text:p>
          </table:table-cell>
          <table:covered-table-cell/>
          <table:table-cell table:style-name="TableCell242">
            <text:p text:style-name="P243">學分</text:p>
          </table:table-cell>
          <table:table-cell table:style-name="TableCell244">
            <text:p text:style-name="P245">百分比（%）</text:p>
          </table:table-cell>
          <table:table-cell table:style-name="TableCell246">
            <text:p text:style-name="P247">學分</text:p>
          </table:table-cell>
          <table:table-cell table:style-name="TableCell248">
            <text:p text:style-name="P249">百分比（%）</text:p>
          </table:table-cell>
        </table:table-row>
        <table:table-row table:style-name="TableRow250">
          <table:table-cell table:style-name="TableCell251">
            <text:p text:style-name="P252">一般科目</text:p>
          </table:table-cell>
          <table:table-cell table:style-name="TableCell253" table:number-columns-spanned="2">
            <text:p text:style-name="P254">1.語文領域-國語文(6)</text:p>
            <text:p text:style-name="P255">2.語文領域-本土語文/臺灣手語(2)</text:p>
            <text:p text:style-name="P256">3.語文領域-英語文(4)</text:p>
            <text:p text:style-name="P257">4.數學領域(4)</text:p>
            <text:p text:style-name="P258">5.社會領域(4)</text:p>
            <text:p text:style-name="P259">6.自然科學領域(4)</text:p>
            <text:p text:style-name="P260">7.藝術領域(4)</text:p>
            <text:p text:style-name="P261">8.綜合活動領域暨科技領域(4)</text:p>
            <text:p text:style-name="P262">9.健康與體育領域(4)</text:p>
            <text:p text:style-name="P263"><text:span text:style-name="T264">10</text:span><text:span text:style-name="T265">.全民國防教育(2)</text:span></text:p>
          </table:table-cell>
          <table:covered-table-cell/>
          <table:table-cell table:style-name="TableCell266">
            <text:p text:style-name="P267"><text:span text:style-name="T268">38</text:span></text:p>
          </table:table-cell>
          <table:table-cell table:style-name="TableCell269">
            <text:p text:style-name="P270"><text:span text:style-name="T271">19.8%</text:span></text:p>
          </table:table-cell>
          <table:table-cell table:style-name="TableCell272" table:number-rows-spanned="3">
            <text:p text:style-name="P273">122-134</text:p>
          </table:table-cell>
          <table:table-cell table:style-name="TableCell274" table:number-rows-spanned="3">
            <text:p text:style-name="P275"><text:span text:style-name="T276">63.5%-69.8%</text:span></text:p>
          </table:table-cell>
        </table:table-row>
        <table:table-row table:style-name="TableRow277">
          <table:table-cell table:style-name="TableCell278">
            <text:p text:style-name="P279">專業科目</text:p>
          </table:table-cell>
          <table:table-cell table:style-name="TableCell280">
            <text:p text:style-name="P281">1.普通化學(4)</text:p>
            <text:p text:style-name="P282">2.化工裝置(4)</text:p>
          </table:table-cell>
          <table:table-cell table:style-name="TableCell283">
            <text:p text:style-name="P284">8</text:p>
          </table:table-cell>
          <table:table-cell table:style-name="TableCell285" table:number-rows-spanned="2">
            <text:p text:style-name="P286">20</text:p>
          </table:table-cell>
          <table:table-cell table:style-name="TableCell287" table:number-rows-spanned="2">
            <text:p text:style-name="P288">10.4%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ext:soft-page-break/>
        <table:table-row table:style-name="TableRow291">
          <table:table-cell table:style-name="TableCell292">
            <text:p text:style-name="P293">實習科目</text:p>
          </table:table-cell>
          <table:table-cell table:style-name="TableCell294">
            <text:p text:style-name="P295">1.普通化學實習(6)<text:s/></text:p>
            <text:p text:style-name="P296">2.化工裝置實習(6)</text:p>
          </table:table-cell>
          <table:table-cell table:style-name="TableCell297">
            <text:p text:style-name="P298">12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3">
            <text:p text:style-name="P305">小計</text:p>
          </table:table-cell>
          <table:covered-table-cell/>
          <table:covered-table-cell/>
          <table:table-cell table:style-name="TableCell306">
            <text:p text:style-name="P307">58</text:p>
          </table:table-cell>
          <table:table-cell table:style-name="TableCell308">
            <text:p text:style-name="P309"><text:span text:style-name="T310">30.2%</text:span></text:p>
          </table:table-cell>
          <table:table-cell table:style-name="TableCell311">
            <text:p text:style-name="P312">122-134</text:p>
          </table:table-cell>
          <table:table-cell table:style-name="TableCell313">
            <text:p text:style-name="P314"><text:span text:style-name="T315">63.5%-69.8%</text:span></text:p>
          </table:table-cell>
        </table:table-row>
        <table:table-row table:style-name="TableRow316">
          <table:table-cell table:style-name="TableCell317" table:number-columns-spanned="2">
            <text:p text:style-name="P318">應修習學分數</text:p>
          </table:table-cell>
          <table:covered-table-cell/>
          <table:table-cell table:style-name="TableCell319" table:number-columns-spanned="5">
            <text:p text:style-name="P320">180-192學分（節）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團體活動時間</text:p>
          </table:table-cell>
          <table:covered-table-cell/>
          <table:table-cell table:style-name="TableCell324" table:number-columns-spanned="5">
            <text:p text:style-name="P325">12-18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彈性學習時間</text:p>
          </table:table-cell>
          <table:covered-table-cell/>
          <table:table-cell table:style-name="TableCell329" table:number-columns-spanned="5">
            <text:p text:style-name="P330">4-12節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上課總節數</text:p>
          </table:table-cell>
          <table:covered-table-cell/>
          <table:table-cell table:style-name="TableCell334" table:number-columns-spanned="5">
            <text:p text:style-name="P335">210節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畢業學分數</text:p>
          </table:table-cell>
          <table:covered-table-cell/>
          <table:table-cell table:style-name="TableCell339" table:number-columns-spanned="5">
            <text:p text:style-name="P340">150學分</text:p>
          </table:table-cell>
          <table:covered-table-cell/>
          <table:covered-table-cell/>
          <table:covered-table-cell/>
          <table:covered-table-cell/>
        </table:table-row>
      </table:table>
      <text:p text:style-name="P341">說明：</text:p>
      <text:p text:style-name="P342">1.本群所屬各科於規劃課程時，皆應符合本架構表規定。</text:p>
      <text:p text:style-name="P343">2.校訂科目（含一般科目、專業科目及實習科目）由各校課程發展組織（含科教學研究會、群課程研究會、校課程發展委員會）自訂。</text:p>
      <text:p text:style-name="P344"><text:span text:style-name="T345">3.上課總節數為</text:span><text:span text:style-name="T346">應修習學分數、團體活動時間及彈性學習時間三欄位</text:span><text:span text:style-name="T347">之合計。</text:span></text:p>
      <text:p text:style-name="P348"><text:span text:style-name="T349">4.</text:span><text:span text:style-name="T350">團體活動時間及</text:span><text:span text:style-name="T351">彈性學習時間之辦理方式，應依《總綱》之相關規定辦理。</text:span></text:p>
      <text:p text:style-name="P352"><text:span text:style-name="T353">5.校訂科目學分數範圍之計算，依「</text:span><text:span text:style-name="T354">應</text:span><text:span text:style-name="T355">修習學分</text:span><text:span text:style-name="T356">數</text:span><text:span text:style-name="T357">」之上限192學分計算。</text:span></text:p>
      <text:p text:style-name="P358"><text:span text:style-name="T359">6.本表各百分比的計算，其分母依「</text:span><text:span text:style-name="T360">應</text:span><text:span text:style-name="T361">修習學分</text:span><text:span text:style-name="T362">數</text:span><text:span text:style-name="T363">」之上限192學分計算。</text:span></text:p>
      <text:p text:style-name="P364"><text:bookmark-start text:name="_Toc470788853"/><text:bookmark-start text:name="_Toc71639660"/><text:bookmark-start text:name="_Toc463663372"/><text:bookmark-start text:name="_Toc470623246"/><text:span text:style-name="T365">二、夜間上課</text:span><text:bookmark-end text:name="_Toc470788853"/><text:bookmark-end text:name="_Toc71639660"/></text:p>
      <text:p text:style-name="P366"><text:span text:style-name="T367">實用技能學程化工群夜間上課課程架構如表6-2：</text:span></text:p>
      <text:p text:style-name="P368"><text:span text:style-name="T369">表6-2實用技能學程化工群夜間上課課程架構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類別</text:p>
          </table:table-cell>
          <table:table-cell table:style-name="TableCell381" table:number-columns-spanned="4">
            <text:p text:style-name="P382">部定必修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校訂（必修、選修）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領域/科目</text:p>
          </table:table-cell>
          <table:covered-table-cell/>
          <table:table-cell table:style-name="TableCell389">
            <text:p text:style-name="P390">學分</text:p>
          </table:table-cell>
          <table:table-cell table:style-name="TableCell391">
            <text:p text:style-name="P392">百分比（%）</text:p>
          </table:table-cell>
          <table:table-cell table:style-name="TableCell393">
            <text:p text:style-name="P394">學分</text:p>
          </table:table-cell>
          <table:table-cell table:style-name="TableCell395">
            <text:p text:style-name="P396">百分比（%）</text:p>
          </table:table-cell>
        </table:table-row>
        <table:table-row table:style-name="TableRow397">
          <table:table-cell table:style-name="TableCell398">
            <text:p text:style-name="P399">一般科目</text:p>
          </table:table-cell>
          <table:table-cell table:style-name="TableCell400" table:number-columns-spanned="2">
            <text:p text:style-name="P401">1.語文領域-國語文(6)</text:p>
            <text:p text:style-name="P402">2.語文領域-本土語文/臺灣手語(2)</text:p>
            <text:p text:style-name="P403">3.語文領域-英語文(4)</text:p>
            <text:p text:style-name="P404">4.數學領域(4)</text:p>
            <text:p text:style-name="P405">5.社會領域(4)</text:p>
            <text:p text:style-name="P406">6.自然科學領域(4)</text:p>
            <text:p text:style-name="P407">7.藝術領域(4)</text:p>
            <text:p text:style-name="P408">8.綜合活動領域暨科技領域(4)</text:p>
            <text:p text:style-name="P409">9.健康與體育領域(4)</text:p>
            <text:p text:style-name="P410"><text:span text:style-name="T411">10</text:span><text:span text:style-name="T412">.全民國防教育(2)</text:span></text:p>
          </table:table-cell>
          <table:covered-table-cell/>
          <table:table-cell table:style-name="TableCell413">
            <text:p text:style-name="P414"><text:span text:style-name="T415">38</text:span></text:p>
          </table:table-cell>
          <table:table-cell table:style-name="TableCell416">
            <text:p text:style-name="P417"><text:span text:style-name="T418">27.5%</text:span></text:p>
          </table:table-cell>
          <table:table-cell table:style-name="TableCell419" table:number-rows-spanned="3">
            <text:p text:style-name="P420"><text:span text:style-name="T421">80</text:span></text:p>
          </table:table-cell>
          <table:table-cell table:style-name="TableCell422" table:number-rows-spanned="3">
            <text:p text:style-name="P423"><text:span text:style-name="T424">58.0%</text:span></text:p>
          </table:table-cell>
        </table:table-row>
        <table:table-row table:style-name="TableRow425">
          <table:table-cell table:style-name="TableCell426">
            <text:p text:style-name="P427">專業科目</text:p>
          </table:table-cell>
          <table:table-cell table:style-name="TableCell428">
            <text:p text:style-name="P429">1.普通化學(4)</text:p>
            <text:p text:style-name="P430">2.化工裝置(4)</text:p>
          </table:table-cell>
          <table:table-cell table:style-name="TableCell431">
            <text:p text:style-name="P432">8</text:p>
          </table:table-cell>
          <table:table-cell table:style-name="TableCell433" table:number-rows-spanned="2">
            <text:p text:style-name="P434">20</text:p>
          </table:table-cell>
          <table:table-cell table:style-name="TableCell435" table:number-rows-spanned="2">
            <text:p text:style-name="P436">14.5%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實習科目</text:p>
          </table:table-cell>
          <table:table-cell table:style-name="TableCell442">
            <text:p text:style-name="P443">1.普通化學實習(6)<text:s/></text:p>
            <text:p text:style-name="P444">2.化工裝置實習(6)</text:p>
          </table:table-cell>
          <table:table-cell table:style-name="TableCell445">
            <text:p text:style-name="P446">12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columns-spanned="3">
            <text:p text:style-name="P453">小計</text:p>
          </table:table-cell>
          <table:covered-table-cell/>
          <table:covered-table-cell/>
          <table:table-cell table:style-name="TableCell454">
            <text:p text:style-name="P455"><text:span text:style-name="T456">58</text:span></text:p>
          </table:table-cell>
          <table:table-cell table:style-name="TableCell457">
            <text:p text:style-name="P458"><text:span text:style-name="T459">42.0%</text:span></text:p>
          </table:table-cell>
          <table:table-cell table:style-name="TableCell460">
            <text:p text:style-name="P461"><text:span text:style-name="T462">80</text:span></text:p>
          </table:table-cell>
          <table:table-cell table:style-name="TableCell463">
            <text:p text:style-name="P464"><text:span text:style-name="T465">58.0%</text:span></text:p>
          </table:table-cell>
        </table:table-row>
        <table:table-row table:style-name="TableRow466">
          <table:table-cell table:style-name="TableCell467" table:number-columns-spanned="2">
            <text:p text:style-name="P468">應修習學分數</text:p>
          </table:table-cell>
          <table:covered-table-cell/>
          <table:table-cell table:style-name="TableCell469" table:number-columns-spanned="5">
            <text:p text:style-name="P470">138學分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團體活動時間</text:p>
          </table:table-cell>
          <table:covered-table-cell/>
          <table:table-cell table:style-name="TableCell474" table:number-columns-spanned="5">
            <text:p text:style-name="P475">12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上課總節數</text:p>
          </table:table-cell>
          <table:covered-table-cell/>
          <table:table-cell table:style-name="TableCell479" table:number-columns-spanned="5">
            <text:p text:style-name="P480">150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 table:number-columns-spanned="2">
            <text:p text:style-name="P483">畢業學分數</text:p>
          </table:table-cell>
          <table:covered-table-cell/>
          <table:table-cell table:style-name="TableCell484" table:number-columns-spanned="5">
            <text:p text:style-name="P485">132學分</text:p>
          </table:table-cell>
          <table:covered-table-cell/>
          <table:covered-table-cell/>
          <table:covered-table-cell/>
          <table:covered-table-cell/>
        </table:table-row>
      </table:table>
      <text:p text:style-name="P486">說明：</text:p>
      <text:p text:style-name="P487">1.本群所屬各科於規劃課程時，皆應符合本架構表規定。</text:p>
      <text:p text:style-name="P488">2.校訂科目（含一般科目、專業科目及實習科目）由各校課程發展組織（含科教學研究會、群課程研究會、校課程發展委員會）自訂。</text:p>
      <text:p text:style-name="P489"><text:span text:style-name="T490">3.上課總節數為應修習學分數及團體活動時間之合計。</text:span></text:p>
      <text:p text:style-name="P491">4.校訂科目學分數範圍之計算，依「應修習學分數」之上限138學分計算。</text:p>
      <text:p text:style-name="P492"><text:span text:style-name="T493">5.本表各百分比的計算，其分母依「應修習學分數」之上限138學分計算。</text:span></text:p>
      <text:p text:style-name="P494"><text:bookmark-start text:name="_Toc4666341"/><text:bookmark-start text:name="_Toc4054473"/><text:bookmark-start text:name="_Toc4054776"/><text:bookmark-start text:name="_Toc4055350"/><text:bookmark-start text:name="_Toc4059303"/><text:bookmark-start text:name="_Toc4073005"/><text:bookmark-start text:name="_Toc4086018"/><text:bookmark-start text:name="_Toc4093379"/><text:bookmark-start text:name="_Toc4432277"/><text:bookmark-start text:name="_Toc71639661"/><text:bookmark-end text:name="_Toc463663372"/><text:bookmark-end text:name="_Toc470623246"/>柒、教學科目與學分數<text:bookmark-end text:name="_Toc4666341"/><text:bookmark-end text:name="_Toc4054473"/><text:bookmark-end text:name="_Toc4054776"/><text:bookmark-end text:name="_Toc4055350"/><text:bookmark-end text:name="_Toc4059303"/><text:bookmark-end text:name="_Toc4073005"/><text:bookmark-end text:name="_Toc4086018"/><text:bookmark-end text:name="_Toc4093379"/><text:bookmark-end text:name="_Toc4432277"/><text:bookmark-end text:name="_Toc71639661"/></text:p>
      <text:p text:style-name="P495"><text:bookmark-start text:name="_Toc4691061"/><text:bookmark-start text:name="_Toc8114829"/><text:bookmark-start text:name="_Toc8117815"/><text:span text:style-name="T496">表7-1實用技能學程化工群領域／科目及學分數（日間上課</text:span><text:bookmark-end text:name="_Toc4691061"/><text:bookmark-end text:name="_Toc8114829"/><text:bookmark-end text:name="_Toc8117815"/><text:span text:style-name="T497">）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 table:number-columns-spanned="4" table:number-rows-spanned="3">
              <text:p text:style-name="P516">課程</text:p>
              <text:p text:style-name="P517">類別</text:p>
            </table:table-cell>
            <table:covered-table-cell/>
            <table:covered-table-cell/>
            <table:covered-table-cell/>
            <table:table-cell table:style-name="TableCell518" table:number-columns-spanned="3" table:number-rows-spanned="2">
              <text:p text:style-name="P519">領域/科目及學分數</text:p>
            </table:table-cell>
            <table:covered-table-cell/>
            <table:covered-table-cell/>
            <table:table-cell table:style-name="TableCell520" table:number-columns-spanned="6">
              <text:p text:style-name="P521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2" table:number-rows-spanned="3">
              <text:p text:style-name="P523">備註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covered-table-cell>
              <text:p text:style-name="P527"/>
            </table:covered-table-cell>
            <table:covered-table-cell/>
            <table:covered-table-cell/>
            <table:covered-table-cell/>
            <table:covered-table-cell>
              <text:p text:style-name="P528"/>
            </table:covered-table-cell>
            <table:covered-table-cell/>
            <table:covered-table-cell/>
            <table:table-cell table:style-name="TableCell529" table:number-columns-spanned="2">
              <text:p text:style-name="P530">第一學年</text:p>
            </table:table-cell>
            <table:covered-table-cell/>
            <table:table-cell table:style-name="TableCell531" table:number-columns-spanned="2">
              <text:p text:style-name="P532">第二學年</text:p>
            </table:table-cell>
            <table:covered-table-cell/>
            <table:table-cell table:style-name="TableCell533" table:number-columns-spanned="2">
              <text:p text:style-name="P534">第三學年</text:p>
            </table:table-cell>
            <table:covered-table-cell/>
            <table:covered-table-cell>
              <text:p text:style-name="P535"/>
            </table:covered-table-cell>
            <table:table-cell table:style-name="TableCell536">
              <text:p text:style-name="P537"/>
            </table:table-cell>
          </table:table-row>
          <table:table-row table:style-name="TableRow538">
            <table:covered-table-cell>
              <text:p text:style-name="P539"/>
            </table:covered-table-cell>
            <table:covered-table-cell/>
            <table:covered-table-cell/>
            <table:covered-table-cell/>
            <table:table-cell table:style-name="TableCell540" table:number-columns-spanned="2">
              <text:p text:style-name="P541">名稱</text:p>
            </table:table-cell>
            <table:covered-table-cell/>
            <table:table-cell table:style-name="TableCell542">
              <text:p text:style-name="P543">學分數</text:p>
            </table:table-cell>
            <table:table-cell table:style-name="TableCell544">
              <text:p text:style-name="P545">一</text:p>
            </table:table-cell>
            <table:table-cell table:style-name="TableCell546">
              <text:p text:style-name="P547">二</text:p>
            </table:table-cell>
            <table:table-cell table:style-name="TableCell548">
              <text:p text:style-name="P549">一</text:p>
            </table:table-cell>
            <table:table-cell table:style-name="TableCell550">
              <text:p text:style-name="P551">二</text:p>
            </table:table-cell>
            <table:table-cell table:style-name="TableCell552">
              <text:p text:style-name="P553">一</text:p>
            </table:table-cell>
            <table:table-cell table:style-name="TableCell554">
              <text:p text:style-name="P555">二</text:p>
            </table:table-cell>
            <table:covered-table-cell>
              <text:p text:style-name="P556"/>
            </table:covered-table-cell>
            <table:table-cell table:style-name="TableCell557">
              <text:p text:style-name="P558"/>
            </table:table-cell>
          </table:table-row>
        </table:table-header-rows>
        <table:table-row table:style-name="TableRow559">
          <table:table-cell table:style-name="TableCell560" table:number-columns-spanned="2" table:number-rows-spanned="24">
            <text:p text:style-name="P561">部定必修科目</text:p>
          </table:table-cell>
          <table:covered-table-cell/>
          <table:table-cell table:style-name="TableCell562" table:number-columns-spanned="2" table:number-rows-spanned="23">
            <text:p text:style-name="P563">一般科目</text:p>
          </table:table-cell>
          <table:covered-table-cell/>
          <table:table-cell table:style-name="TableCell564" table:number-rows-spanned="3">
            <text:p text:style-name="P565">語文</text:p>
          </table:table-cell>
          <table:table-cell table:style-name="TableCell566">
            <text:p text:style-name="P567">國語文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rows-spanned="3">
            <text:p text:style-name="P583">1.本土語文／臺灣手語於第一學年實施，學校若因應排課需求，得依照《總綱》共同核心課程之實施原則，彈性調整於其他年段實施。</text:p>
            <text:p text:style-name="P584">2.為減少每學期修習科目數量，本土語文/臺灣手語得以單一學期2學分開設。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table-cell table:style-name="TableCell591">
            <text:p text:style-name="P592">本土語文/</text:p>
            <text:p text:style-name="P593"><text:span text:style-name="T594">臺灣手語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table-cell table:style-name="TableCell619">
            <text:p text:style-name="P620">英語文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數學</text:p>
          </table:table-cell>
          <table:table-cell table:style-name="TableCell643">
            <text:p text:style-name="P644">數學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/>
          <table:table-cell table:style-name="TableCell666" table:number-rows-spanned="3">
            <text:p text:style-name="P667">社會</text:p>
          </table:table-cell>
          <table:table-cell table:style-name="TableCell668">
            <text:p text:style-name="P669">歷史</text:p>
          </table:table-cell>
          <table:table-cell table:style-name="TableCell670" table:number-rows-spanned="3">
            <text:p text:style-name="P671">4</text:p>
          </table:table-cell>
          <table:table-cell table:style-name="TableCell672" table:number-rows-spanned="3">
            <text:p text:style-name="P673"/>
          </table:table-cell>
          <table:table-cell table:style-name="TableCell674" table:number-rows-spanned="3">
            <text:p text:style-name="P675"/>
          </table:table-cell>
          <table:table-cell table:style-name="TableCell676" table:number-rows-spanned="3">
            <text:p text:style-name="P677">2</text:p>
          </table:table-cell>
          <table:table-cell table:style-name="TableCell678" table:number-rows-spanned="3">
            <text:p text:style-name="P679">2</text:p>
          </table:table-cell>
          <table:table-cell table:style-name="TableCell680" table:number-rows-spanned="3">
            <text:p text:style-name="P681"/>
          </table:table-cell>
          <table:table-cell table:style-name="TableCell682" table:number-rows-spanned="3">
            <text:p text:style-name="P683"/>
          </table:table-cell>
          <table:table-cell table:style-name="TableCell684" table:number-rows-spanned="3">
            <text:p text:style-name="P685"><text:span text:style-name="T686">「社會領域」包括「歷史」、「地理」、「公民與社會」三科</text:span><text:span text:style-name="T687">目</text:span><text:span text:style-name="T688">，各校可依群科屬性、議題融入、學生生涯發展、學校發展特色、師資調配等彈性開設，並得研擬跨科之統整型、探究型或實作型課程2學分，至少修習二科</text:span><text:span text:style-name="T689">目</text:span><text:span text:style-name="T690">，合計為4學分。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table-cell table:style-name="TableCell697">
            <text:p text:style-name="P698">地理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table-cell table:style-name="TableCell713">
            <text:p text:style-name="P714">公民與社會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table-cell table:style-name="TableCell728" table:number-rows-spanned="3">
            <text:p text:style-name="P729">自然</text:p>
            <text:p text:style-name="P730">科學</text:p>
          </table:table-cell>
          <table:table-cell table:style-name="TableCell731">
            <text:p text:style-name="P732">物理</text:p>
          </table:table-cell>
          <table:table-cell table:style-name="TableCell733" table:number-rows-spanned="3">
            <text:p text:style-name="P734">4</text:p>
          </table:table-cell>
          <table:table-cell table:style-name="TableCell735" table:number-rows-spanned="3">
            <text:p text:style-name="P736"/>
          </table:table-cell>
          <table:table-cell table:style-name="TableCell737" table:number-rows-spanned="3">
            <text:p text:style-name="P738"/>
          </table:table-cell>
          <table:table-cell table:style-name="TableCell739" table:number-rows-spanned="3">
            <text:p text:style-name="P740">2</text:p>
          </table:table-cell>
          <table:table-cell table:style-name="TableCell741" table:number-rows-spanned="3">
            <text:p text:style-name="P742">2</text:p>
          </table:table-cell>
          <table:table-cell table:style-name="TableCell743" table:number-rows-spanned="3">
            <text:p text:style-name="P744"/>
          </table:table-cell>
          <table:table-cell table:style-name="TableCell745" table:number-rows-spanned="3">
            <text:p text:style-name="P746"/>
          </table:table-cell>
          <table:table-cell table:style-name="TableCell747" table:number-rows-spanned="3">
            <text:p text:style-name="P748"><text:span text:style-name="T749">「自然科學領域」包括「物理」、「化學」、「生物」三科</text:span><text:span text:style-name="T750">目</text:span><text:span text:style-name="T751">，各校可依群科屬性、議題融入、學生生涯發展、學校發展特色、師資調配等因素彈性開設，並得研擬跨科之統整型、探究型或實作型課程2學分，至少修習二科</text:span><text:span text:style-name="T752">目</text:span><text:span text:style-name="T753">，合計為4學分。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table-cell table:style-name="TableCell760">
            <text:p text:style-name="P761">化學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table-cell table:style-name="TableCell776">
            <text:p text:style-name="P777">生物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table-cell table:style-name="TableCell791" table:number-rows-spanned="3">
            <text:p text:style-name="P792">藝術</text:p>
          </table:table-cell>
          <table:table-cell table:style-name="TableCell793">
            <text:p text:style-name="P794">音樂</text:p>
          </table:table-cell>
          <table:table-cell table:style-name="TableCell795" table:number-rows-spanned="3">
            <text:p text:style-name="P796">4</text:p>
          </table:table-cell>
          <table:table-cell table:style-name="TableCell797" table:number-rows-spanned="3">
            <text:p text:style-name="P798">2</text:p>
          </table:table-cell>
          <table:table-cell table:style-name="TableCell799" table:number-rows-spanned="3">
            <text:p text:style-name="P800">2</text:p>
          </table:table-cell>
          <table:table-cell table:style-name="TableCell801" table:number-rows-spanned="3">
            <text:p text:style-name="P802"/>
          </table:table-cell>
          <table:table-cell table:style-name="TableCell803" table:number-rows-spanned="3">
            <text:p text:style-name="P804"/>
          </table:table-cell>
          <table:table-cell table:style-name="TableCell805" table:number-rows-spanned="3">
            <text:p text:style-name="P806"/>
          </table:table-cell>
          <table:table-cell table:style-name="TableCell807" table:number-rows-spanned="3">
            <text:p text:style-name="P808"/>
          </table:table-cell>
          <table:table-cell table:style-name="TableCell809" table:number-rows-spanned="3">
            <text:p text:style-name="P810"><text:span text:style-name="T811">「藝術領域</text:span><text:span text:style-name="T812">」</text:span><text:span text:style-name="T813">包括「音樂」、「美</text:span><text:span text:style-name="T814">術」、「藝術生</text:span><text:soft-page-break/><text:span text:style-name="T815">活」三科目，</text:span><text:span text:style-name="T816">各校自選二科</text:span><text:span text:style-name="T817">目</text:span><text:span text:style-name="T818">共4</text:span><text:span text:style-name="T819">學</text:span><text:span text:style-name="T820">分彈性開設。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table-cell table:style-name="TableCell827">
            <text:p text:style-name="P828">美術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table-cell table:style-name="TableCell843">
            <text:p text:style-name="P844">藝術生活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 table:number-rows-spanned="5">
            <text:p text:style-name="P859">綜合活動</text:p>
          </table:table-cell>
          <table:table-cell table:style-name="TableCell860">
            <text:p text:style-name="P861">生命教育</text:p>
          </table:table-cell>
          <table:table-cell table:style-name="TableCell862" table:number-rows-spanned="7">
            <text:p text:style-name="P863">4</text:p>
          </table:table-cell>
          <table:table-cell table:style-name="TableCell864" table:number-rows-spanned="7">
            <text:p text:style-name="P865">1</text:p>
          </table:table-cell>
          <table:table-cell table:style-name="TableCell866" table:number-rows-spanned="7">
            <text:p text:style-name="P867">1</text:p>
          </table:table-cell>
          <table:table-cell table:style-name="TableCell868" table:number-rows-spanned="7">
            <text:p text:style-name="P869">1</text:p>
          </table:table-cell>
          <table:table-cell table:style-name="TableCell870" table:number-rows-spanned="7">
            <text:p text:style-name="P871">1</text:p>
          </table:table-cell>
          <table:table-cell table:style-name="TableCell872" table:number-rows-spanned="7">
            <text:p text:style-name="P873"/>
          </table:table-cell>
          <table:table-cell table:style-name="TableCell874" table:number-rows-spanned="7">
            <text:p text:style-name="P875"/>
          </table:table-cell>
          <table:table-cell table:style-name="TableCell876" table:number-rows-spanned="7">
            <text:p text:style-name="P877"><text:span text:style-name="T878">「綜合活動領域」包括「生命教育」、「生涯規劃」、「家政」、「法律與生活」、「環境科學概論」等五科</text:span><text:span text:style-name="T879">目</text:span><text:span text:style-name="T880">，「科技領域」包括「生活科技」、「資訊科技」等二科</text:span><text:span text:style-name="T881">目</text:span><text:span text:style-name="T882">，</text:span><text:span text:style-name="T883">各校自選二科</text:span><text:span text:style-name="T884">目</text:span><text:span text:style-name="T885">共4</text:span><text:span text:style-name="T886">學</text:span><text:span text:style-name="T887">分彈性開設。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table-cell table:style-name="TableCell894">
            <text:p text:style-name="P895">生涯規劃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table-cell table:style-name="TableCell910">
            <text:p text:style-name="P911">家政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table-cell table:style-name="TableCell926">
            <text:p text:style-name="P927">法律與生活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table-cell table:style-name="TableCell942">
            <text:p text:style-name="P943"><text:span text:style-name="T944">環境科學概論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table-cell table:style-name="TableCell958" table:number-rows-spanned="2">
            <text:p text:style-name="P959">科技</text:p>
          </table:table-cell>
          <table:table-cell table:style-name="TableCell960">
            <text:p text:style-name="P961">生活科技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table-cell table:style-name="TableCell976">
            <text:p text:style-name="P977">資訊科技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table-cell table:style-name="TableCell991" table:number-rows-spanned="2">
            <text:p text:style-name="P992">健康與</text:p>
            <text:p text:style-name="P993">體育</text:p>
          </table:table-cell>
          <table:table-cell table:style-name="TableCell994">
            <text:p text:style-name="P995">健康與護理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table-cell table:style-name="TableCell1018">
            <text:p text:style-name="P1019">體育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table-cell table:style-name="TableCell1041" table:number-columns-spanned="2">
            <text:p text:style-name="P1042">全民國防教育</text:p>
          </table:table-cell>
          <table:covered-table-cell/>
          <table:table-cell table:style-name="TableCell1043">
            <text:p text:style-name="P1044">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全民國防教育於第三學年實施，學校得彈性調整。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/>
          <table:table-cell table:style-name="TableCell1066" table:number-columns-spanned="4">
            <text:p text:style-name="P1067">小計</text:p>
          </table:table-cell>
          <table:covered-table-cell/>
          <table:covered-table-cell/>
          <table:covered-table-cell/>
          <table:table-cell table:style-name="TableCell1068">
            <text:p text:style-name="P1069">38</text:p>
          </table:table-cell>
          <table:table-cell table:style-name="TableCell1070">
            <text:p text:style-name="P1071">13</text:p>
          </table:table-cell>
          <table:table-cell table:style-name="TableCell1072">
            <text:p text:style-name="P1073">13</text:p>
          </table:table-cell>
          <table:table-cell table:style-name="TableCell1074">
            <text:p text:style-name="P1075">5</text:p>
          </table:table-cell>
          <table:table-cell table:style-name="TableCell1076">
            <text:p text:style-name="P1077">5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3" table:number-rows-spanned="7">
            <text:p text:style-name="P1090"/>
          </table:table-cell>
          <table:covered-table-cell/>
          <table:covered-table-cell/>
          <table:table-cell table:style-name="TableCell1091" table:number-rows-spanned="3">
            <text:p text:style-name="P1092">專業科目</text:p>
          </table:table-cell>
          <table:table-cell table:style-name="TableCell1093" table:number-columns-spanned="2">
            <text:p text:style-name="P1094">普通化學</text:p>
          </table:table-cell>
          <table:covered-table-cell/>
          <table:table-cell table:style-name="TableCell1095">
            <text:p text:style-name="P1096">4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rows-spanned="6">
            <text:p text:style-name="P1110"><text:span text:style-name="T1111">群共同專業</text:span><text:span text:style-name="T1112">及</text:span><text:span text:style-name="T1113">實習科目，本群所屬之科別均應修習。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table-cell table:style-name="TableCell1119" table:number-columns-spanned="2">
            <text:p text:style-name="P1120">化工裝置</text:p>
          </table:table-cell>
          <table:covered-table-cell/>
          <table:table-cell table:style-name="TableCell1121">
            <text:p text:style-name="P1122">4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covered-table-cell>
            <text:p text:style-name="P1135"/>
          </table:covered-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covered-table-cell/>
          <table:covered-table-cell>
            <text:p text:style-name="P1140"/>
          </table:covered-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/>
          <table:table-cell table:style-name="TableCell1162" table:number-rows-spanned="3">
            <text:p text:style-name="P1163">實習科目</text:p>
          </table:table-cell>
          <table:table-cell table:style-name="TableCell1164" table:number-columns-spanned="2">
            <text:p text:style-name="P1165">普通化學實習</text:p>
          </table:table-cell>
          <table:covered-table-cell/>
          <table:table-cell table:style-name="TableCell1166">
            <text:p text:style-name="P1167">6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covered-table-cell>
            <text:p text:style-name="P1180"/>
          </table:covered-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/>
          <table:covered-table-cell>
            <text:p text:style-name="P1185"/>
          </table:covered-table-cell>
          <table:table-cell table:style-name="TableCell1186" table:number-columns-spanned="2">
            <text:p text:style-name="P1187">化工裝置實習</text:p>
          </table:table-cell>
          <table:covered-table-cell/>
          <table:table-cell table:style-name="TableCell1188">
            <text:p text:style-name="P1189">6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/>
          <table:covered-table-cell>
            <text:p text:style-name="P1207"/>
          </table:covered-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/>
          <table:covered-table-cell/>
          <table:table-cell table:style-name="TableCell1229" table:number-columns-spanned="3">
            <text:p text:style-name="P1230">小計</text:p>
          </table:table-cell>
          <table:covered-table-cell/>
          <table:covered-table-cell/>
          <table:table-cell table:style-name="TableCell1231">
            <text:p text:style-name="P1232">20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5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>5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6">
            <text:p text:style-name="P1251">部定必修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>58</text:p>
          </table:table-cell>
          <table:table-cell table:style-name="TableCell1254">
            <text:p text:style-name="P1255">18</text:p>
          </table:table-cell>
          <table:table-cell table:style-name="TableCell1256">
            <text:p text:style-name="P1257">18</text:p>
          </table:table-cell>
          <table:table-cell table:style-name="TableCell1258">
            <text:p text:style-name="P1259">10</text:p>
          </table:table-cell>
          <table:table-cell table:style-name="TableCell1260">
            <text:p text:style-name="P1261">10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rows-spanned="8">
            <text:p text:style-name="P1274">校訂科目</text:p>
          </table:table-cell>
          <table:table-cell table:style-name="TableCell1275" table:number-columns-spanned="3" table:number-rows-spanned="4">
            <text:p text:style-name="P1276">校訂必修</text:p>
          </table:table-cell>
          <table:covered-table-cell/>
          <table:covered-table-cell/>
          <table:table-cell table:style-name="TableCell1277" table:number-columns-spanned="2">
            <text:p text:style-name="P1278">專題實作</text:p>
          </table:table-cell>
          <table:covered-table-cell/>
          <table:table-cell table:style-name="TableCell1279">
            <text:p text:style-name="P1280">2-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 table:number-rows-spanned="4">
            <text:p text:style-name="P1294">各校視需要自行規劃，須包括特殊需求領域課程。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/>
          <table:covered-table-cell/>
          <table:table-cell table:style-name="TableCell1300" table:number-columns-spanned="2">
            <text:p text:style-name="P1301">職涯體驗</text:p>
          </table:table-cell>
          <table:covered-table-cell/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/>
          <table:covered-table-cell/>
          <table:table-cell table:style-name="TableCell1344" table:number-columns-spanned="2">
            <text:p text:style-name="P1345">小計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3" table:number-rows-spanned="4">
            <text:p text:style-name="P1366">校訂選修</text:p>
          </table:table-cell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rows-spanned="4">
            <text:p text:style-name="P1384">各校開設規定選修學分1.2-1.5倍之選修課程，供學生自由選修。</text:p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table-cell table:style-name="TableCell1435" table:number-columns-spanned="2">
            <text:p text:style-name="P1436">小計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6">
            <text:p text:style-name="P1456">校訂必修及選修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>122-134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6">
            <text:p text:style-name="P1477">學分上限總計（每週節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180-192</text:p>
            <text:p text:style-name="P1480">(30-32)</text:p>
          </table:table-cell>
          <table:table-cell table:style-name="TableCell1481">
            <text:p text:style-name="P1482">30-32</text:p>
            <text:p text:style-name="P1483">(30-32)</text:p>
          </table:table-cell>
          <table:table-cell table:style-name="TableCell1484">
            <text:p text:style-name="P1485">30-32</text:p>
            <text:p text:style-name="P1486">(30-32)</text:p>
          </table:table-cell>
          <table:table-cell table:style-name="TableCell1487">
            <text:p text:style-name="P1488">30-32</text:p>
            <text:p text:style-name="P1489">(30-32)</text:p>
          </table:table-cell>
          <table:table-cell table:style-name="TableCell1490">
            <text:p text:style-name="P1491">30-32</text:p>
            <text:p text:style-name="P1492">(30-32)</text:p>
          </table:table-cell>
          <table:table-cell table:style-name="TableCell1493">
            <text:p text:style-name="P1494">30-32</text:p>
            <text:p text:style-name="P1495">(30-32)</text:p>
          </table:table-cell>
          <table:table-cell table:style-name="TableCell1496">
            <text:p text:style-name="P1497">30-32</text:p>
            <text:p text:style-name="P1498">(30-32)</text:p>
          </table:table-cell>
          <table:table-cell table:style-name="TableCell1499">
            <text:p text:style-name="P1500">部定必修、校訂必修及選修課程學分上限總計。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6">
            <text:p text:style-name="P1505">團體活動時間（節數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>12-18</text:p>
          </table:table-cell>
          <table:table-cell table:style-name="TableCell1508">
            <text:p text:style-name="P1509">2-3</text:p>
          </table:table-cell>
          <table:table-cell table:style-name="TableCell1510">
            <text:p text:style-name="P1511">2-3</text:p>
          </table:table-cell>
          <table:table-cell table:style-name="TableCell1512">
            <text:p text:style-name="P1513">2-3</text:p>
          </table:table-cell>
          <table:table-cell table:style-name="TableCell1514">
            <text:p text:style-name="P1515">2-3</text:p>
          </table:table-cell>
          <table:table-cell table:style-name="TableCell1516">
            <text:p text:style-name="P1517">2-3</text:p>
          </table:table-cell>
          <table:table-cell table:style-name="TableCell1518">
            <text:p text:style-name="P1519">2-3</text:p>
          </table:table-cell>
          <table:table-cell table:style-name="TableCell1520">
            <text:p text:style-name="P1521">六學期每週單位合計12-18節。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6">
            <text:p text:style-name="P1526">彈性學習時間（節數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7">
            <text:p text:style-name="P1528">4-12</text:p>
          </table:table-cell>
          <table:table-cell table:style-name="TableCell1529">
            <text:p text:style-name="P1530">0-2</text:p>
          </table:table-cell>
          <table:table-cell table:style-name="TableCell1531">
            <text:p text:style-name="P1532">0-2</text:p>
          </table:table-cell>
          <table:table-cell table:style-name="TableCell1533">
            <text:p text:style-name="P1534">0-2</text:p>
          </table:table-cell>
          <table:table-cell table:style-name="TableCell1535">
            <text:p text:style-name="P1536">0-2</text:p>
          </table:table-cell>
          <table:table-cell table:style-name="TableCell1537">
            <text:p text:style-name="P1538">0-2</text:p>
          </table:table-cell>
          <table:table-cell table:style-name="TableCell1539">
            <text:p text:style-name="P1540">0-2</text:p>
          </table:table-cell>
          <table:table-cell table:style-name="TableCell1541">
            <text:p text:style-name="P1542">六學期每週單位合計4-12節。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6">
            <text:p text:style-name="P1547">總上課節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8">
            <text:p text:style-name="P1549">210</text:p>
          </table:table-cell>
          <table:table-cell table:style-name="TableCell1550">
            <text:p text:style-name="P1551">35</text:p>
          </table:table-cell>
          <table:table-cell table:style-name="TableCell1552">
            <text:p text:style-name="P1553">35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35</text:p>
          </table:table-cell>
          <table:table-cell table:style-name="TableCell1558">
            <text:p text:style-name="P1559">35</text:p>
          </table:table-cell>
          <table:table-cell table:style-name="TableCell1560">
            <text:p text:style-name="P1561">35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soft-page-break/>
      <text:p text:style-name="P1566">說明：</text:p>
      <text:p text:style-name="P1567">1.部定必修科目其開設年段參考領域/科目及學分數表之相關建議，得視實際需要酌予調整，惟科目內容有其學習先後順序者，應依序開設。</text:p>
      <text:p text:style-name="P1568">2.專題實作課程規劃應依據《總綱》訂定之教學指引規定，並切合化工群各科教育目標及務實致用原則，以展現化工群各科課程之學習效果。</text:p>
      <text:p text:style-name="P1569">3.各科別應依本實施規範之規定及本領域/科目及學分數表，發展各科別三年完整課程。為使學生能充分了解三年所需修習課程，學校應提供選課相關參考資料，並輔導學生選課，以利學生適性發展。</text:p>
      <text:p text:style-name="P1570">4.本表所定節數為每週上課節數，每週35節，每節50分鐘；學分認定及採計原則，依相關辦法之規定。</text:p>
      <text:p text:style-name="P1571">5.學校排課以每天上課7節，每週上課5天為原則，除團體活動時間及彈性學習時間外，應修習學分上限180-192學分。</text:p>
      <text:p text:style-name="P1572">6.團體活動時間：每週2-3節，含班級活動1節；社團活動、學生自治活動、學生服務學習活動、週會或講座1-2節。班級活動列為導師基本授課節數。</text:p>
      <text:p text:style-name="P1573">7.校訂科目規劃原則：</text:p>
      <text:p text:style-name="P1574"><text:span text:style-name="T1575">(1)開設範圍</text:span></text:p>
      <text:p text:style-name="P1576"><text:span text:style-name="T1577">1</text:span><text:span text:style-name="T1578">分為必修科目與選修科目，各校應依學校發展特色、產業需求及學生能力與興趣自行訂定，可開設一般科目、專業科目或實習科目，合計為</text:span><text:span text:style-name="T1579">122-134</text:span><text:span text:style-name="T1580">學分，選修科目比例應佔70%以上。</text:span></text:p>
      <text:p text:style-name="P1581"><text:span text:style-name="T1582">2</text:span><text:span text:style-name="T1583">專業科目與實習科目應佔校訂科目80%以上，其中60%以上應為實習實作課程，且每週應排授5節以上。</text:span></text:p>
      <text:p text:style-name="P1584"><text:span text:style-name="T1585">3</text:span><text:span text:style-name="T1586">各校需規劃職涯體驗2學分及專題實作2-6學分，並於課程計畫內敍明實施方式。</text:span></text:p>
      <text:p text:style-name="P1587">(2)校訂科目相關注意事項</text:p>
      <text:p text:style-name="P1588"><text:span text:style-name="T1589">1</text:span><text:span text:style-name="T1590">學校發展校訂科目時，以部定各群科必修科目為基礎，發展各科別之校訂必修及選修科目，課程規劃採年段式課程模式，並以工作分析方式，針對特定職場之崗位工作技能需求，研訂模組課程，且統整於同一學年排授，以建立學校辦學特色。</text:span></text:p>
      <text:p text:style-name="P1591"><text:span text:style-name="T1592">2</text:span><text:span text:style-name="T1593">校訂之選修科目，各校應提供學生跨班自由選修課程，學校開設之選修總學分數，應達學生應修習選修學分數之1.2-1.5倍。然得視各群科實際需求，酌減選修課程10%學分數，但須事先陳報各該主管機關核定後方可實施，並於課程計畫中敘明。</text:span></text:p>
      <text:p text:style-name="P1594"><text:span text:style-name="T1595">3</text:span><text:span text:style-name="T1596">校訂科目不可重複開設相同內容之課程，各該主管機關於學校陳報課程計畫時列</text:span><text:soft-page-break/><text:span text:style-name="T1597">入備查檢核重點，並為督導考核與編列經費、補助款之重要參考項目。</text:span></text:p>
      <text:p text:style-name="P1598"><text:span text:style-name="T1599">4</text:span><text:span text:style-name="T1600">校訂科目宜酌予規劃各群科專業英語文課程，以提升學生之專業英語文能力。</text:span></text:p>
      <text:p text:style-name="P1601"><text:span text:style-name="T1602">5</text:span><text:span text:style-name="T1603">參照</text:span><text:span text:style-name="T1604">《</text:span><text:span text:style-name="T1605">十二年國民基本教育特殊類型教育課程實施規範</text:span><text:span text:style-name="T1606">》</text:span><text:span text:style-name="T1607">辦理，「特殊需求領域課程」專指特殊教育學生（含安置在不同教育情境中的身心障礙或資賦優異學生）其特殊學習需求，經專業評估後，提供生活管理、社會技巧、學習策略、職業教育、溝通訓練、點字、定向行動、功能性動作訓練、輔助科技應用、創造力、領導才能、情意發展、獨立研究或專長領域等特殊需求領域課程。</text:span></text:p>
      <text:p text:style-name="P1608">8.畢業條件：學生須符合下列條件始得畢業</text:p>
      <text:p text:style-name="P1609">(1)應修習學分數180-192學分，畢業及格學分數至少為150學分。</text:p>
      <text:p text:style-name="P1610">(2)表列部定必修科目58學分均須修習，並至少85%及格。</text:p>
      <text:p text:style-name="P1611">(3)專業科目及實習科目至少80學分及格，實習（含實驗、實務）科目至少50學分以上及格。</text:p>
      <text:p text:style-name="P1612">9.校訂科目由教學研究會議決後，經學校課程發展委員會討論通過課程計畫，並陳報主管機關備查後實施。<text:bookmark-start text:name="_Toc4054475"/><text:bookmark-start text:name="_Toc4054778"/><text:bookmark-start text:name="_Toc4055352"/><text:bookmark-start text:name="_Toc4059305"/><text:bookmark-start text:name="_Toc4073007"/><text:bookmark-start text:name="_Toc4086020"/><text:bookmark-start text:name="_Toc4093381"/><text:bookmark-start text:name="_Toc4432279"/><text:bookmark-start text:name="_Toc4691063"/><text:bookmark-start text:name="_Toc8114831"/><text:bookmark-start text:name="_Toc8117817"/></text:p>
      <text:p text:style-name="P1613"><text:span text:style-name="T1614">表7-2實用技能學程化工群領域／科目及學分數（夜間上課</text:span><text:bookmark-end text:name="_Toc4054475"/><text:bookmark-end text:name="_Toc4054778"/><text:bookmark-end text:name="_Toc4055352"/><text:bookmark-end text:name="_Toc4059305"/><text:bookmark-end text:name="_Toc4073007"/><text:bookmark-end text:name="_Toc4086020"/><text:bookmark-end text:name="_Toc4093381"/><text:bookmark-end text:name="_Toc4432279"/><text:bookmark-end text:name="_Toc4691063"/><text:bookmark-end text:name="_Toc8114831"/><text:bookmark-end text:name="_Toc8117817"/><text:span text:style-name="T1615">）</text:span>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header-rows>
          <table:table-row table:style-name="TableRow1632">
            <table:table-cell table:style-name="TableCell1633" table:number-columns-spanned="2" table:number-rows-spanned="3">
              <text:p text:style-name="P1634">課程</text:p>
              <text:p text:style-name="P1635">類別</text:p>
            </table:table-cell>
            <table:covered-table-cell/>
            <table:table-cell table:style-name="TableCell1636" table:number-columns-spanned="3" table:number-rows-spanned="2">
              <text:p text:style-name="P1637">領域/科目及學分數</text:p>
            </table:table-cell>
            <table:covered-table-cell/>
            <table:covered-table-cell/>
            <table:table-cell table:style-name="TableCell1638" table:number-columns-spanned="9">
              <text:p text:style-name="P1639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0" table:number-rows-spanned="3">
              <text:p text:style-name="P1641">備註</text:p>
            </table:table-cell>
          </table:table-row>
          <table:table-row table:style-name="TableRow1642">
            <table:covered-table-cell>
              <text:p text:style-name="P1643"/>
            </table:covered-table-cell>
            <table:covered-table-cell/>
            <table:covered-table-cell>
              <text:p text:style-name="P1644"/>
            </table:covered-table-cell>
            <table:covered-table-cell/>
            <table:covered-table-cell/>
            <table:table-cell table:style-name="TableCell1645" table:number-columns-spanned="2">
              <text:p text:style-name="P1646">第一學年</text:p>
            </table:table-cell>
            <table:covered-table-cell/>
            <table:table-cell table:style-name="TableCell1647" table:number-columns-spanned="4">
              <text:p text:style-name="P1648">第二學年</text:p>
            </table:table-cell>
            <table:covered-table-cell/>
            <table:covered-table-cell/>
            <table:covered-table-cell/>
            <table:table-cell table:style-name="TableCell1649" table:number-columns-spanned="3">
              <text:p text:style-name="P1650">第三學年</text:p>
            </table:table-cell>
            <table:covered-table-cell/>
            <table:covered-table-cell/>
            <table:covered-table-cell>
              <text:p text:style-name="P1651"/>
            </table:covered-table-cell>
          </table:table-row>
          <table:table-row table:style-name="TableRow1652">
            <table:covered-table-cell>
              <text:p text:style-name="P1653"/>
            </table:covered-table-cell>
            <table:covered-table-cell/>
            <table:table-cell table:style-name="TableCell1654" table:number-columns-spanned="2">
              <text:p text:style-name="P1655">名稱</text:p>
            </table:table-cell>
            <table:covered-table-cell/>
            <table:table-cell table:style-name="TableCell1656">
              <text:p text:style-name="P1657">學分數</text:p>
            </table:table-cell>
            <table:table-cell table:style-name="TableCell1658">
              <text:p text:style-name="P1659">一</text:p>
            </table:table-cell>
            <table:table-cell table:style-name="TableCell1660">
              <text:p text:style-name="P1661">二</text:p>
            </table:table-cell>
            <table:table-cell table:style-name="TableCell1662" table:number-columns-spanned="2">
              <text:p text:style-name="P1663">一</text:p>
            </table:table-cell>
            <table:covered-table-cell/>
            <table:table-cell table:style-name="TableCell1664" table:number-columns-spanned="2">
              <text:p text:style-name="P1665">二</text:p>
            </table:table-cell>
            <table:covered-table-cell/>
            <table:table-cell table:style-name="TableCell1666" table:number-columns-spanned="2">
              <text:p text:style-name="P1667">一</text:p>
            </table:table-cell>
            <table:covered-table-cell/>
            <table:table-cell table:style-name="TableCell1668">
              <text:p text:style-name="P1669">二</text:p>
            </table:table-cell>
            <table:covered-table-cell>
              <text:p text:style-name="P1670"/>
            </table:covered-table-cell>
          </table:table-row>
        </table:table-header-rows>
        <table:table-row table:style-name="TableRow1671">
          <table:table-cell table:style-name="TableCell1672" table:number-rows-spanned="33">
            <text:p text:style-name="P1673">部定必修科目</text:p>
          </table:table-cell>
          <table:table-cell table:style-name="TableCell1674" table:number-rows-spanned="23">
            <text:p text:style-name="P1675">一般科目</text:p>
          </table:table-cell>
          <table:table-cell table:style-name="TableCell1676" table:number-rows-spanned="3">
            <text:p text:style-name="P1677">語文</text:p>
          </table:table-cell>
          <table:table-cell table:style-name="TableCell1678">
            <text:p text:style-name="P1679">國語文</text:p>
          </table:table-cell>
          <table:table-cell table:style-name="TableCell1680">
            <text:p text:style-name="P1681">6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>3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rows-spanned="3">
            <text:p text:style-name="P1695">1.本土語文／臺灣手語於第一學年實施，學校若因應排課需求，得依照《總綱》共同核心課程之實施原則，彈性調整於其他年段實施。</text:p>
            <text:p text:style-name="P1696">2.為減少每學期修習科目數量，本土語文/臺灣手語得以單一學期2學分開設。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本土語文/</text:p>
            <text:p text:style-name="P1703"><text:span text:style-name="T1704">臺灣手語</text:span></text:p>
          </table:table-cell>
          <table:table-cell table:style-name="TableCell1705">
            <text:p text:style-name="P1706"><text:span text:style-name="T1707">2</text:span></text:p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covered-table-cell>
            <text:p text:style-name="P1722"/>
          </table:covered-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英語文</text:p>
          </table:table-cell>
          <table:table-cell table:style-name="TableCell1729">
            <text:p text:style-name="P1730">4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2</text:p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數學</text:p>
          </table:table-cell>
          <table:table-cell table:style-name="TableCell1749">
            <text:p text:style-name="P1750">數學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2</text:p>
          </table:table-cell>
          <table:table-cell table:style-name="TableCell1755">
            <text:p text:style-name="P1756">2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 table:number-rows-spanned="3">
            <text:p text:style-name="P1771">社會</text:p>
          </table:table-cell>
          <table:table-cell table:style-name="TableCell1772">
            <text:p text:style-name="P1773">歷史</text:p>
          </table:table-cell>
          <table:table-cell table:style-name="TableCell1774" table:number-rows-spanned="3">
            <text:p text:style-name="P1775">4</text:p>
          </table:table-cell>
          <table:table-cell table:style-name="TableCell1776" table:number-rows-spanned="3">
            <text:p text:style-name="P1777"/>
          </table:table-cell>
          <table:table-cell table:style-name="TableCell1778" table:number-rows-spanned="3">
            <text:p text:style-name="P1779"/>
          </table:table-cell>
          <table:table-cell table:style-name="TableCell1780" table:number-columns-spanned="2" table:number-rows-spanned="3">
            <text:p text:style-name="P1781">2</text:p>
          </table:table-cell>
          <table:covered-table-cell/>
          <table:table-cell table:style-name="TableCell1782" table:number-columns-spanned="2" table:number-rows-spanned="3">
            <text:p text:style-name="P1783">2</text:p>
          </table:table-cell>
          <table:covered-table-cell/>
          <table:table-cell table:style-name="TableCell1784" table:number-columns-spanned="2" table:number-rows-spanned="3">
            <text:p text:style-name="P1785"/>
          </table:table-cell>
          <table:covered-table-cell/>
          <table:table-cell table:style-name="TableCell1786" table:number-rows-spanned="3">
            <text:p text:style-name="P1787"/>
          </table:table-cell>
          <table:table-cell table:style-name="TableCell1788" table:number-rows-spanned="3">
            <text:p text:style-name="P1789"><text:span text:style-name="T1790">「社會領域」包括「歷史」、「地理」、「公民與社會」三科</text:span><text:span text:style-name="T1791">目</text:span><text:span text:style-name="T1792">，各校可依群科屬性、議題融入、學生生涯發展、學校發展特色、師資調配等彈性開設，並得研擬跨科之統整型、探究型或實作型課程2學分，至少修習二科</text:span><text:span text:style-name="T1793">目</text:span><text:span text:style-name="T1794">，合計為4學分。</text:span>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地理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/>
          <table:covered-table-cell>
            <text:p text:style-name="P1805"/>
          </table:covered-table-cell>
          <table:covered-table-cell/>
          <table:covered-table-cell>
            <text:p text:style-name="P1806"/>
          </table:covered-table-cell>
          <table:covered-table-cell/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公民與社會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/>
          <table:covered-table-cell>
            <text:p text:style-name="P1819"/>
          </table:covered-table-cell>
          <table:covered-table-cell/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 table:number-rows-spanned="3">
            <text:p text:style-name="P1827">自然</text:p>
            <text:p text:style-name="P1828">科學</text:p>
          </table:table-cell>
          <table:table-cell table:style-name="TableCell1829">
            <text:p text:style-name="P1830">物理</text:p>
          </table:table-cell>
          <table:table-cell table:style-name="TableCell1831" table:number-rows-spanned="3">
            <text:p text:style-name="P1832">4</text:p>
          </table:table-cell>
          <table:table-cell table:style-name="TableCell1833" table:number-rows-spanned="3">
            <text:p text:style-name="P1834"/>
          </table:table-cell>
          <table:table-cell table:style-name="TableCell1835" table:number-rows-spanned="3">
            <text:p text:style-name="P1836"/>
          </table:table-cell>
          <table:table-cell table:style-name="TableCell1837" table:number-columns-spanned="2" table:number-rows-spanned="3">
            <text:p text:style-name="P1838">2</text:p>
          </table:table-cell>
          <table:covered-table-cell/>
          <table:table-cell table:style-name="TableCell1839" table:number-columns-spanned="2" table:number-rows-spanned="3">
            <text:p text:style-name="P1840">2</text:p>
          </table:table-cell>
          <table:covered-table-cell/>
          <table:table-cell table:style-name="TableCell1841" table:number-columns-spanned="2" table:number-rows-spanned="3">
            <text:p text:style-name="P1842"/>
          </table:table-cell>
          <table:covered-table-cell/>
          <table:table-cell table:style-name="TableCell1843" table:number-rows-spanned="3">
            <text:p text:style-name="P1844"/>
          </table:table-cell>
          <table:table-cell table:style-name="TableCell1845" table:number-rows-spanned="3">
            <text:p text:style-name="P1846"><text:span text:style-name="T1847">「自然科學領域」包括「物理」、「化學」、「生物」三科</text:span><text:span text:style-name="T1848">目</text:span><text:span text:style-name="T1849">，各校可依群科屬性、議題融入、學生生涯發展、學校發展特色、師資調配等因素彈性開設，並得研擬跨科之統整型、探究型或實作型課程2學分，至少修習二科</text:span><text:span text:style-name="T1850">目</text:span><text:span text:style-name="T1851">，合計為4學分。</text:span>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化學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/>
          <table:covered-table-cell>
            <text:p text:style-name="P1862"/>
          </table:covered-table-cell>
          <table:covered-table-cell/>
          <table:covered-table-cell>
            <text:p text:style-name="P1863"/>
          </table:covered-table-cell>
          <table:covered-table-cell/>
          <table:covered-table-cell>
            <text:p text:style-name="P1864"/>
          </table:covered-table-cell>
          <table:covered-table-cell>
            <text:p text:style-name="P1865"/>
          </table:covered-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生物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 table:number-rows-spanned="3">
            <text:p text:style-name="P1884">藝術</text:p>
          </table:table-cell>
          <table:table-cell table:style-name="TableCell1885">
            <text:p text:style-name="P1886">音樂</text:p>
          </table:table-cell>
          <table:table-cell table:style-name="TableCell1887" table:number-rows-spanned="3">
            <text:p text:style-name="P1888">4</text:p>
          </table:table-cell>
          <table:table-cell table:style-name="TableCell1889" table:number-rows-spanned="3">
            <text:p text:style-name="P1890">2</text:p>
          </table:table-cell>
          <table:table-cell table:style-name="TableCell1891" table:number-rows-spanned="3">
            <text:p text:style-name="P1892">2</text:p>
          </table:table-cell>
          <table:table-cell table:style-name="TableCell1893" table:number-columns-spanned="2" table:number-rows-spanned="3">
            <text:p text:style-name="P1894"/>
          </table:table-cell>
          <table:covered-table-cell/>
          <table:table-cell table:style-name="TableCell1895" table:number-columns-spanned="2" table:number-rows-spanned="3">
            <text:p text:style-name="P1896"/>
          </table:table-cell>
          <table:covered-table-cell/>
          <table:table-cell table:style-name="TableCell1897" table:number-columns-spanned="2" table:number-rows-spanned="3">
            <text:p text:style-name="P1898"/>
          </table:table-cell>
          <table:covered-table-cell/>
          <table:table-cell table:style-name="TableCell1899" table:number-rows-spanned="3">
            <text:p text:style-name="P1900"/>
          </table:table-cell>
          <table:table-cell table:style-name="TableCell1901" table:number-rows-spanned="3">
            <text:p text:style-name="P1902"><text:span text:style-name="T1903">「藝術領域</text:span><text:span text:style-name="T1904">」</text:span><text:span text:style-name="T1905">包括「音樂」、「美</text:span><text:span text:style-name="T1906">術」、「藝術生活」三科目，</text:span><text:span text:style-name="T1907">各校自選二科</text:span><text:span text:style-name="T1908">目</text:span><text:span text:style-name="T1909">共4</text:span><text:span text:style-name="T1910">學</text:span><text:span text:style-name="T1911">分彈性開設。</text:span>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美術</text:p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/>
          <table:covered-table-cell>
            <text:p text:style-name="P1922"/>
          </table:covered-table-cell>
          <table:covered-table-cell/>
          <table:covered-table-cell>
            <text:p text:style-name="P1923"/>
          </table:covered-table-cell>
          <table:covered-table-cell/>
          <table:covered-table-cell>
            <text:p text:style-name="P1924"/>
          </table:covered-table-cell>
          <table:covered-table-cell>
            <text:p text:style-name="P1925"/>
          </table:covered-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藝術生活</text:p>
          </table: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 table:number-rows-spanned="5">
            <text:p text:style-name="P1944">綜合活動</text:p>
          </table:table-cell>
          <table:table-cell table:style-name="TableCell1945">
            <text:p text:style-name="P1946">生命教育</text:p>
          </table:table-cell>
          <table:table-cell table:style-name="TableCell1947" table:number-rows-spanned="7">
            <text:p text:style-name="P1948">4</text:p>
          </table:table-cell>
          <table:table-cell table:style-name="TableCell1949" table:number-rows-spanned="7">
            <text:p text:style-name="P1950">1</text:p>
          </table:table-cell>
          <table:table-cell table:style-name="TableCell1951" table:number-rows-spanned="7">
            <text:p text:style-name="P1952">1</text:p>
          </table:table-cell>
          <table:table-cell table:style-name="TableCell1953" table:number-columns-spanned="2" table:number-rows-spanned="7">
            <text:p text:style-name="P1954">1</text:p>
          </table:table-cell>
          <table:covered-table-cell/>
          <table:table-cell table:style-name="TableCell1955" table:number-columns-spanned="2" table:number-rows-spanned="7">
            <text:p text:style-name="P1956">1</text:p>
          </table:table-cell>
          <table:covered-table-cell/>
          <table:table-cell table:style-name="TableCell1957" table:number-columns-spanned="2" table:number-rows-spanned="7">
            <text:p text:style-name="P1958"/>
          </table:table-cell>
          <table:covered-table-cell/>
          <table:table-cell table:style-name="TableCell1959" table:number-rows-spanned="7">
            <text:p text:style-name="P1960"/>
          </table:table-cell>
          <table:table-cell table:style-name="TableCell1961" table:number-rows-spanned="7">
            <text:p text:style-name="P1962"><text:span text:style-name="T1963">「綜合活動領域」包括「生命教育」、「生涯規劃」、「家政」、「法律與生活」、「環境科學概論」等五科</text:span><text:span text:style-name="T1964">目</text:span><text:span text:style-name="T1965">，「科技領域」包括「生活科技」、「資訊科技」等二科</text:span><text:span text:style-name="T1966">目</text:span><text:span text:style-name="T1967">，</text:span><text:span text:style-name="T1968">各校自選二科</text:span><text:span text:style-name="T1969">目</text:span><text:span text:style-name="T1970">共4</text:span><text:span text:style-name="T1971">學</text:span><text:span text:style-name="T1972">分彈性開設。</text:span></text:p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生涯規劃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/>
          <table:covered-table-cell>
            <text:p text:style-name="P1983"/>
          </table:covered-table-cell>
          <table:covered-table-cell/>
          <table:covered-table-cell>
            <text:p text:style-name="P1984"/>
          </table:covered-table-cell>
          <table:covered-table-cell/>
          <table:covered-table-cell>
            <text:p text:style-name="P1985"/>
          </table:covered-table-cell>
          <table:covered-table-cell>
            <text:p text:style-name="P1986"/>
          </table:covered-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家政</text:p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covered-table-cell>
            <text:p text:style-name="P1998"/>
          </table:covered-table-cell>
          <table:covered-table-cell/>
          <table:covered-table-cell>
            <text:p text:style-name="P1999"/>
          </table:covered-table-cell>
          <table:covered-table-cell>
            <text:p text:style-name="P2000"/>
          </table:covered-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法律與生活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covered-table-cell/>
          <table:covered-table-cell>
            <text:p text:style-name="P2012"/>
          </table:covered-table-cell>
          <table:covered-table-cell/>
          <table:covered-table-cell>
            <text:p text:style-name="P2013"/>
          </table:covered-table-cell>
          <table:covered-table-cell>
            <text:p text:style-name="P2014"/>
          </table:covered-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<text:span text:style-name="T2021">環境科學概論</text:span></text:p>
          </table: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 table:number-rows-spanned="2">
            <text:p text:style-name="P2034">科技</text:p>
          </table:table-cell>
          <table:table-cell table:style-name="TableCell2035">
            <text:p text:style-name="P2036">生活科技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/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covered-table-cell/>
          <table:covered-table-cell>
            <text:p text:style-name="P2043"/>
          </table:covered-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資訊科技</text:p>
          </table: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/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 table:number-rows-spanned="2">
            <text:p text:style-name="P2063">健康</text:p>
            <text:p text:style-name="P2064">與</text:p>
            <text:p text:style-name="P2065">體育</text:p>
          </table:table-cell>
          <table:table-cell table:style-name="TableCell2066">
            <text:p text:style-name="P2067">健康與護理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1</text:p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體育</text:p>
          </table:table-cell>
          <table:table-cell table:style-name="TableCell2090">
            <text:p text:style-name="P2091">2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1</text:p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 table:number-columns-spanned="2">
            <text:p text:style-name="P2110">全民國防教育</text:p>
          </table:table-cell>
          <table:covered-table-cell/>
          <table:table-cell table:style-name="TableCell2111">
            <text:p text:style-name="P2112">2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><text:span text:style-name="T2123">1</text:span></text:p>
          </table:table-cell>
          <table:covered-table-cell/>
          <table:table-cell table:style-name="TableCell2124">
            <text:p text:style-name="P2125"><text:span text:style-name="T2126">1</text:span></text:p>
          </table:table-cell>
          <table:table-cell table:style-name="TableCell2127">
            <text:p text:style-name="P2128"><text:span text:style-name="T2129">全民國防教育於第三學年實施，學校得彈性調整。</text:span>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 table:number-columns-spanned="3">
            <text:p text:style-name="P2133">小計</text:p>
          </table:table-cell>
          <table:covered-table-cell/>
          <table:covered-table-cell/>
          <table:table-cell table:style-name="TableCell2134">
            <text:p text:style-name="P2135">38</text:p>
          </table:table-cell>
          <table:table-cell table:style-name="TableCell2136">
            <text:p text:style-name="P2137">13</text:p>
          </table:table-cell>
          <table:table-cell table:style-name="TableCell2138">
            <text:p text:style-name="P2139">13</text:p>
          </table:table-cell>
          <table:table-cell table:style-name="TableCell2140" table:number-columns-spanned="2">
            <text:p text:style-name="P2141">5</text:p>
          </table:table-cell>
          <table:covered-table-cell/>
          <table:table-cell table:style-name="TableCell2142" table:number-columns-spanned="2">
            <text:p text:style-name="P2143">5</text:p>
          </table:table-cell>
          <table:covered-table-cell/>
          <table:table-cell table:style-name="TableCell2144" table:number-columns-spanned="2">
            <text:p text:style-name="P2145"><text:span text:style-name="T2146">1</text:span></text:p>
          </table:table-cell>
          <table:covered-table-cell/>
          <table:table-cell table:style-name="TableCell2147">
            <text:p text:style-name="P2148"><text:span text:style-name="T2149">1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 table:number-rows-spanned="3">
            <text:p text:style-name="P2155">專業</text:p>
            <text:p text:style-name="P2156">科目</text:p>
          </table:table-cell>
          <table:table-cell table:style-name="TableCell2157" table:number-columns-spanned="2">
            <text:p text:style-name="P2158">普通化學</text:p>
          </table:table-cell>
          <table:covered-table-cell/>
          <table:table-cell table:style-name="TableCell2159">
            <text:p text:style-name="P2160">4</text:p>
          </table:table-cell>
          <table:table-cell table:style-name="TableCell2161">
            <text:p text:style-name="P2162">2</text:p>
          </table:table-cell>
          <table:table-cell table:style-name="TableCell2163" table:number-columns-spanned="2">
            <text:p text:style-name="P2164">2</text:p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rows-spanned="8">
            <text:p text:style-name="P2174"><text:span text:style-name="T2175">群共同專業</text:span><text:span text:style-name="T2176">及</text:span><text:span text:style-name="T2177">實習科目，本群所屬之科別均應修習。</text:span></text:p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 table:number-columns-spanned="2">
            <text:p text:style-name="P2182">化工裝置</text:p>
          </table:table-cell>
          <table:covered-table-cell/>
          <table:table-cell table:style-name="TableCell2183">
            <text:p text:style-name="P2184">4</text:p>
          </table: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>2</text:p>
          </table:table-cell>
          <table:covered-table-cell/>
          <table:table-cell table:style-name="TableCell2191" table:number-columns-spanned="2">
            <text:p text:style-name="P2192">2</text:p>
          </table:table-cell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covered-table-cell>
            <text:p text:style-name="P2197"/>
          </table:covered-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covered-table-cell>
            <text:p text:style-name="P2217"/>
          </table:covered-table-cell>
        </table:table-row>
        <table:table-row table:style-name="TableRow2218">
          <table:covered-table-cell>
            <text:p text:style-name="P2219"/>
          </table:covered-table-cell>
          <table:table-cell table:style-name="TableCell2220" table:number-rows-spanned="5">
            <text:p text:style-name="P2221">實習</text:p>
            <text:p text:style-name="P2222">科目</text:p>
          </table:table-cell>
          <table:table-cell table:style-name="TableCell2223" table:number-columns-spanned="2">
            <text:p text:style-name="P2224">普通化學實習</text:p>
          </table:table-cell>
          <table:covered-table-cell/>
          <table:table-cell table:style-name="TableCell2225">
            <text:p text:style-name="P2226">6</text:p>
          </table:table-cell>
          <table:table-cell table:style-name="TableCell2227">
            <text:p text:style-name="P2228">3</text:p>
          </table:table-cell>
          <table:table-cell table:style-name="TableCell2229" table:number-columns-spanned="2">
            <text:p text:style-name="P2230">3</text:p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covered-table-cell>
            <text:p text:style-name="P2239"/>
          </table:covered-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 table:number-columns-spanned="2">
            <text:p text:style-name="P2244">化工裝置實習</text:p>
          </table:table-cell>
          <table:covered-table-cell/>
          <table:table-cell table:style-name="TableCell2245">
            <text:p text:style-name="P2246">6</text:p>
          </table:table-cell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>3</text:p>
          </table:table-cell>
          <table:covered-table-cell/>
          <table:table-cell table:style-name="TableCell2253" table:number-columns-spanned="2">
            <text:p text:style-name="P2254">3</text:p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covered-table-cell>
            <text:p text:style-name="P2299"/>
          </table:covered-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covered-table-cell>
            <text:p text:style-name="P2319"/>
          </table:covered-table-cell>
        </table:table-row>
        <table:table-row table:style-name="TableRow2320">
          <table:covered-table-cell>
            <text:p text:style-name="P2321"/>
          </table:covered-table-cell>
          <table:table-cell table:style-name="TableCell2322" table:number-columns-spanned="3">
            <text:p text:style-name="P2323">小計</text:p>
          </table:table-cell>
          <table:covered-table-cell/>
          <table:covered-table-cell/>
          <table:table-cell table:style-name="TableCell2324">
            <text:p text:style-name="P2325">20</text:p>
          </table:table-cell>
          <table:table-cell table:style-name="TableCell2326">
            <text:p text:style-name="P2327">5</text:p>
          </table:table-cell>
          <table:table-cell table:style-name="TableCell2328" table:number-columns-spanned="2">
            <text:p text:style-name="P2329">5</text:p>
          </table:table-cell>
          <table:covered-table-cell/>
          <table:table-cell table:style-name="TableCell2330" table:number-columns-spanned="2">
            <text:p text:style-name="P2331">5</text:p>
          </table:table-cell>
          <table:covered-table-cell/>
          <table:table-cell table:style-name="TableCell2332" table:number-columns-spanned="2">
            <text:p text:style-name="P2333">5</text:p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4">
            <text:p text:style-name="P2342">部定必修學分合計</text:p>
          </table:table-cell>
          <table:covered-table-cell/>
          <table:covered-table-cell/>
          <table:covered-table-cell/>
          <table:table-cell table:style-name="TableCell2343">
            <text:p text:style-name="P2344">58</text:p>
          </table:table-cell>
          <table:table-cell table:style-name="TableCell2345">
            <text:p text:style-name="P2346">18</text:p>
          </table:table-cell>
          <table:table-cell table:style-name="TableCell2347" table:number-columns-spanned="2">
            <text:p text:style-name="P2348">18</text:p>
          </table:table-cell>
          <table:covered-table-cell/>
          <table:table-cell table:style-name="TableCell2349" table:number-columns-spanned="2">
            <text:p text:style-name="P2350">10</text:p>
          </table:table-cell>
          <table:covered-table-cell/>
          <table:table-cell table:style-name="TableCell2351" table:number-columns-spanned="2">
            <text:p text:style-name="P2352">10</text:p>
          </table:table-cell>
          <table:covered-table-cell/>
          <table:table-cell table:style-name="TableCell2353">
            <text:p text:style-name="P2354"><text:span text:style-name="T2355">1</text:span></text:p>
          </table:table-cell>
          <table:table-cell table:style-name="TableCell2356">
            <text:p text:style-name="P2357"><text:span text:style-name="T2358">1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rows-spanned="8">
            <text:p text:style-name="P2363">校訂科目</text:p>
          </table:table-cell>
          <table:table-cell table:style-name="TableCell2364" table:number-rows-spanned="4">
            <text:p text:style-name="P2365">校訂必修</text:p>
          </table:table-cell>
          <table:table-cell table:style-name="TableCell2366" table:number-columns-spanned="2">
            <text:p text:style-name="P2367">專題實作</text:p>
          </table:table-cell>
          <table:covered-table-cell/>
          <table:table-cell table:style-name="TableCell2368">
            <text:p text:style-name="P2369">2-6</text:p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rows-spanned="4">
            <text:p text:style-name="P2383">各校視需要自行規劃，須包括特殊需求領域課程。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 table:number-columns-spanned="2">
            <text:p text:style-name="P2388">職涯體驗</text:p>
          </table:table-cell>
          <table:covered-table-cell/>
          <table:table-cell table:style-name="TableCell2389">
            <text:p text:style-name="P2390">2</text:p>
          </table: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covered-table-cell>
            <text:p text:style-name="P2403"/>
          </table:covered-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covered-table-cell>
            <text:p text:style-name="P2423"/>
          </table:covered-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 table:number-columns-spanned="2">
            <text:p text:style-name="P2428">小計</text:p>
          </table:table-cell>
          <table:covered-table-cell/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covered-table-cell>
            <text:p text:style-name="P2443"/>
          </table:covered-table-cell>
        </table:table-row>
        <table:table-row table:style-name="TableRow2444">
          <table:covered-table-cell>
            <text:p text:style-name="P2445"/>
          </table:covered-table-cell>
          <table:table-cell table:style-name="TableCell2446" table:number-rows-spanned="4">
            <text:p text:style-name="P2447">校訂選修</text:p>
          </table: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rows-spanned="4">
            <text:p text:style-name="P2465">各校開設規定選修學分1.2-1.5倍之選修課程，供學生自由選修。</text:p>
            <text:p text:style-name="P2466"/>
          </table:table-cell>
        </table:table-row>
        <table:table-row table:style-name="TableRow2467"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covered-table-cell>
            <text:p text:style-name="P2486"/>
          </table:covered-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 table:number-columns-spanned="2">
            <text:p text:style-name="P2491"/>
          </table:table-cell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covered-table-cell>
            <text:p text:style-name="P2506"/>
          </table:covered-table-cell>
        </table:table-row>
        <table:table-row table:style-name="TableRow2507">
          <table:covered-table-cell>
            <text:p text:style-name="P2508"/>
          </table:covered-table-cell>
          <table:covered-table-cell>
            <text:p text:style-name="P2509"/>
          </table:covered-table-cell>
          <table:table-cell table:style-name="TableCell2510" table:number-columns-spanned="2">
            <text:p text:style-name="P2511">小計</text:p>
          </table:table-cell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2">
            <text:p text:style-name="P2521"/>
          </table:table-cell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covered-table-cell>
            <text:p text:style-name="P2526"/>
          </table:covered-table-cell>
        </table:table-row>
        <table:table-row table:style-name="TableRow2527">
          <table:table-cell table:style-name="TableCell2528" table:number-columns-spanned="4">
            <text:p text:style-name="P2529">校訂必修及選修學分合計</text:p>
          </table:table-cell>
          <table:covered-table-cell/>
          <table:covered-table-cell/>
          <table:covered-table-cell/>
          <table:table-cell table:style-name="TableCell2530">
            <text:p text:style-name="P2531">80</text:p>
          </table:table-cell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4">
            <text:p text:style-name="P2548">學分總計（每週節數）</text:p>
          </table:table-cell>
          <table:covered-table-cell/>
          <table:covered-table-cell/>
          <table:covered-table-cell/>
          <table:table-cell table:style-name="TableCell2549">
            <text:p text:style-name="P2550">138</text:p>
            <text:p text:style-name="P2551">(23)</text:p>
          </table:table-cell>
          <table:table-cell table:style-name="TableCell2552">
            <text:p text:style-name="P2553">23</text:p>
            <text:p text:style-name="P2554">(23)</text:p>
          </table:table-cell>
          <table:table-cell table:style-name="TableCell2555" table:number-columns-spanned="2">
            <text:p text:style-name="P2556">23</text:p>
            <text:p text:style-name="P2557">(23)</text:p>
          </table:table-cell>
          <table:covered-table-cell/>
          <table:table-cell table:style-name="TableCell2558" table:number-columns-spanned="2">
            <text:p text:style-name="P2559">23</text:p>
            <text:p text:style-name="P2560">(23)</text:p>
          </table:table-cell>
          <table:covered-table-cell/>
          <table:table-cell table:style-name="TableCell2561" table:number-columns-spanned="2">
            <text:p text:style-name="P2562">23</text:p>
            <text:p text:style-name="P2563">(23)</text:p>
          </table:table-cell>
          <table:covered-table-cell/>
          <table:table-cell table:style-name="TableCell2564">
            <text:p text:style-name="P2565">23</text:p>
            <text:p text:style-name="P2566">(23)</text:p>
          </table:table-cell>
          <table:table-cell table:style-name="TableCell2567">
            <text:p text:style-name="P2568">23</text:p>
            <text:p text:style-name="P2569">(23)</text:p>
          </table:table-cell>
          <table:table-cell table:style-name="TableCell2570">
            <text:p text:style-name="P2571">部定必修、校訂必修及選修課程學分總計。</text:p>
          </table:table-cell>
        </table:table-row>
        <table:table-row table:style-name="TableRow2572">
          <table:table-cell table:style-name="TableCell2573" table:number-columns-spanned="4">
            <text:p text:style-name="P2574">團體活動時間（節數）</text:p>
          </table:table-cell>
          <table:covered-table-cell/>
          <table:covered-table-cell/>
          <table:covered-table-cell/>
          <table:table-cell table:style-name="TableCell2575">
            <text:p text:style-name="P2576">12</text:p>
          </table:table-cell>
          <table:table-cell table:style-name="TableCell2577">
            <text:p text:style-name="P2578">2</text:p>
          </table:table-cell>
          <table:table-cell table:style-name="TableCell2579" table:number-columns-spanned="2">
            <text:p text:style-name="P2580">2</text:p>
          </table:table-cell>
          <table:covered-table-cell/>
          <table:table-cell table:style-name="TableCell2581" table:number-columns-spanned="2">
            <text:p text:style-name="P2582">2</text:p>
          </table:table-cell>
          <table:covered-table-cell/>
          <table:table-cell table:style-name="TableCell2583" table:number-columns-spanned="2">
            <text:p text:style-name="P2584">2</text:p>
          </table:table-cell>
          <table:covered-table-cell/>
          <table:table-cell table:style-name="TableCell2585">
            <text:p text:style-name="P2586">2</text:p>
          </table:table-cell>
          <table:table-cell table:style-name="TableCell2587">
            <text:p text:style-name="P2588">2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 table:number-columns-spanned="4">
            <text:p text:style-name="P2593">總上課節數</text:p>
          </table:table-cell>
          <table:covered-table-cell/>
          <table:covered-table-cell/>
          <table:covered-table-cell/>
          <table:table-cell table:style-name="TableCell2594">
            <text:p text:style-name="P2595">150</text:p>
          </table:table-cell>
          <table:table-cell table:style-name="TableCell2596">
            <text:p text:style-name="P2597">25</text:p>
          </table:table-cell>
          <table:table-cell table:style-name="TableCell2598" table:number-columns-spanned="2">
            <text:p text:style-name="P2599">25</text:p>
          </table:table-cell>
          <table:covered-table-cell/>
          <table:table-cell table:style-name="TableCell2600" table:number-columns-spanned="2">
            <text:p text:style-name="P2601">25</text:p>
          </table:table-cell>
          <table:covered-table-cell/>
          <table:table-cell table:style-name="TableCell2602" table:number-columns-spanned="2">
            <text:p text:style-name="P2603">25</text:p>
          </table:table-cell>
          <table:covered-table-cell/>
          <table:table-cell table:style-name="TableCell2604">
            <text:p text:style-name="P2605">25</text:p>
          </table:table-cell>
          <table:table-cell table:style-name="TableCell2606">
            <text:p text:style-name="P2607">25</text:p>
          </table:table-cell>
          <table:table-cell table:style-name="TableCell2608">
            <text:p text:style-name="P2609"/>
          </table:table-cell>
        </table:table-row>
      </table:table>
      <text:p text:style-name="P2610">說明：</text:p>
      <text:soft-page-break/>
      <text:p text:style-name="P2611"><text:span text:style-name="T2612">1.部定必修科目其開設年段參考領域/科目及學分數表之相關建議，得視實際需要酌予調整，惟科目內容有其學習先後順序者，應依序開設。</text:span><text:span text:style-name="T2613">每學期規劃之部定必修與校訂科目學分加總不得超過23學分(每週節數)，並應保留每學期校訂科目開設空間。</text:span></text:p>
      <text:p text:style-name="P2614">2.專題實作課程規劃應依據《總綱》訂定之教學指引規定，並切合化工群各科教育目標及務實致用原則，以展現化工群各科課程之學習效果。</text:p>
      <text:p text:style-name="P2615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2616">4.本表所定節數為每週上課節數，每週25節，每節不得少於45分鐘；學分認定及採計原則，依相關辦法之規定。</text:p>
      <text:p text:style-name="P2617"><text:span text:style-name="T2618">5.學校排課以每天上課5節，每週上課5天為原則，每學期安排授課23學分，共計138學分，分為部定一般科目</text:span><text:span text:style-name="T2619">38</text:span><text:span text:style-name="T2620">學分、部定專業及實習科目20學分、校訂科目</text:span><text:span text:style-name="T2621">80</text:span><text:span text:style-name="T2622">學分及團體活動時間（不計學分）。</text:span></text:p>
      <text:p text:style-name="P2623">6.團體活動時間各校每週應安排2節，其中1節為班級活動，班級活動列為導師基本授課節數。</text:p>
      <text:p text:style-name="P2624"><text:span text:style-name="T2625">7.校訂科目規劃原則：</text:span></text:p>
      <text:p text:style-name="P2626">(1)分為必修科目與選修科目，各校請依學校發展特色、產業需求及學生能力與興趣自行訂定，可開設一般科目、專業科目或實習科目，合計為80學分。</text:p>
      <text:p text:style-name="P2627">(2)專業科目與實習科目應佔校訂科目80%以上，其中60%以上應為實習實作課程，且每週應排授5節以上。</text:p>
      <text:p text:style-name="P2628">(3)各校需規劃職涯體驗2學分及專題實作2-6學分，並於課程計畫內敍明實施方式。</text:p>
      <text:p text:style-name="P2629"><text:span text:style-name="T2630">(4)相關注意事項請參閱實用技能學程日間上課班級之規定。</text:span></text:p>
      <text:p text:style-name="P2631">8.畢業條件：學生須符合下列條件始得畢業</text:p>
      <text:p text:style-name="P2632">(1)應修習學分數138學分，畢業及格學分數至少為132學分。</text:p>
      <text:p text:style-name="P2633">(2)表列部定必修科目58學分，均須修習，並至少85%及格。</text:p>
      <text:p text:style-name="P2634">9.校訂科目由教學研究會議決後，經學校課程發展委員會討論通過課程計畫，並陳報主管機關備查後實施。</text:p>
      <text:p text:style-name="P2635"><text:bookmark-start text:name="_Toc3997218"/><text:bookmark-start text:name="_Toc4666355"/><text:bookmark-start text:name="_Toc71639630"/><text:bookmark-start text:name="_Toc71639662"/><text:bookmark-start text:name="_Toc523399577"/><text:bookmark-start text:name="_Toc523671274"/><text:bookmark-start text:name="_Toc524626548"/><text:bookmark-start text:name="_Toc526257312"/>捌、學習重點<text:bookmark-end text:name="_Toc3997218"/><text:bookmark-end text:name="_Toc4666355"/><text:bookmark-end text:name="_Toc71639630"/><text:bookmark-end text:name="_Toc71639662"/></text:p>
      <text:p text:style-name="P2636"><text:bookmark-start text:name="_Toc71639631"/><text:bookmark-start text:name="_Toc71639663"/>一、編碼說明<text:bookmark-end text:name="_Toc523399577"/><text:bookmark-end text:name="_Toc523671274"/><text:bookmark-end text:name="_Toc524626548"/><text:bookmark-end text:name="_Toc526257312"/><text:bookmark-end text:name="_Toc71639631"/><text:bookmark-end text:name="_Toc71639663"/></text:p>
      <text:p text:style-name="P2637">(一)學習表現：第1碼為類型別；第2碼為群科別，其代碼為本群之簡稱，以二字為編碼原則；第3碼為課程架構之課程屬性，分別以「專」表專業科目代碼，「實」表<text:soft-page-break/>實習科目代碼；第4碼為科目名稱之簡稱，以二字為編碼原則；第5碼為學習表現之流水號。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header-rows>
          <table:table-row table:style-name="TableRow2645">
            <table:table-cell table:style-name="TableCell2646">
              <text:p text:style-name="P2647">第1碼</text:p>
            </table:table-cell>
            <table:table-cell table:style-name="TableCell2648">
              <text:p text:style-name="P2649">第2碼</text:p>
            </table:table-cell>
            <table:table-cell table:style-name="TableCell2650" table:number-columns-spanned="2">
              <text:p text:style-name="P2651">第3碼</text:p>
            </table:table-cell>
            <table:covered-table-cell/>
            <table:table-cell table:style-name="TableCell2652">
              <text:p text:style-name="P2653">第4碼</text:p>
            </table:table-cell>
            <table:table-cell table:style-name="TableCell2654">
              <text:p text:style-name="P2655">第5碼</text:p>
            </table:table-cell>
          </table:table-row>
          <table:table-row table:style-name="TableRow2656">
            <table:table-cell table:style-name="TableCell2657">
              <text:p text:style-name="P2658">類型別</text:p>
            </table:table-cell>
            <table:table-cell table:style-name="TableCell2659">
              <text:p text:style-name="P2660">群科別</text:p>
            </table:table-cell>
            <table:table-cell table:style-name="TableCell2661">
              <text:p text:style-name="P2662">專業科目</text:p>
            </table:table-cell>
            <table:table-cell table:style-name="TableCell2663">
              <text:p text:style-name="P2664">實習科目</text:p>
            </table:table-cell>
            <table:table-cell table:style-name="TableCell2665">
              <text:p text:style-name="P2666">科目名稱</text:p>
            </table:table-cell>
            <table:table-cell table:style-name="TableCell2667">
              <text:p text:style-name="P2668">學習表現</text:p>
            </table:table-cell>
          </table:table-row>
        </table:table-header-rows>
        <table:table-row table:style-name="TableRow2669">
          <table:table-cell table:style-name="TableCell2670">
            <text:p text:style-name="P2671">實技</text:p>
          </table:table-cell>
          <table:table-cell table:style-name="TableCell2672">
            <text:p text:style-name="P2673">化工</text:p>
          </table:table-cell>
          <table:table-cell table:style-name="TableCell2674">
            <text:p text:style-name="P2675">專</text:p>
          </table:table-cell>
          <table:table-cell table:style-name="TableCell2676">
            <text:p text:style-name="P2677">實</text:p>
          </table:table-cell>
          <table:table-cell table:style-name="TableCell2678">
            <text:p text:style-name="P2679">專業科目：</text:p>
            <text:p text:style-name="P2680">1.普通化學：普化</text:p>
            <text:p text:style-name="P2681">2.化工裝置：化裝</text:p>
            <text:p text:style-name="P2682">實習科目：</text:p>
            <text:p text:style-name="P2683">1.普通化學實習：普化</text:p>
            <text:p text:style-name="P2684">2.化工裝置實習：化裝</text:p>
          </table:table-cell>
          <table:table-cell table:style-name="TableCell2685">
            <text:p text:style-name="P2686">1、2、3…</text:p>
          </table:table-cell>
        </table:table-row>
      </table:table>
      <text:p text:style-name="P2687"><text:span text:style-name="T2688">(二)學習內容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內容主題之流水號；第6碼為學習內容之流水號。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header-rows>
          <table:table-row table:style-name="TableRow2697">
            <table:table-cell table:style-name="TableCell2698">
              <text:p text:style-name="P2699">第1碼</text:p>
            </table:table-cell>
            <table:table-cell table:style-name="TableCell2700">
              <text:p text:style-name="P2701">第2碼</text:p>
            </table:table-cell>
            <table:table-cell table:style-name="TableCell2702" table:number-columns-spanned="2">
              <text:p text:style-name="P2703">第3碼</text:p>
            </table:table-cell>
            <table:covered-table-cell/>
            <table:table-cell table:style-name="TableCell2704">
              <text:p text:style-name="P2705">第4碼</text:p>
            </table:table-cell>
            <table:table-cell table:style-name="TableCell2706">
              <text:p text:style-name="P2707">第5碼</text:p>
            </table:table-cell>
            <table:table-cell table:style-name="TableCell2708">
              <text:p text:style-name="P2709">第6碼</text:p>
            </table:table-cell>
          </table:table-row>
          <table:table-row table:style-name="TableRow2710">
            <table:table-cell table:style-name="TableCell2711">
              <text:p text:style-name="P2712">類型別</text:p>
            </table:table-cell>
            <table:table-cell table:style-name="TableCell2713">
              <text:p text:style-name="P2714">群科別</text:p>
            </table:table-cell>
            <table:table-cell table:style-name="TableCell2715">
              <text:p text:style-name="P2716">專業</text:p>
              <text:p text:style-name="P2717">科目</text:p>
            </table:table-cell>
            <table:table-cell table:style-name="TableCell2718">
              <text:p text:style-name="P2719">實習</text:p>
              <text:p text:style-name="P2720">科目</text:p>
            </table:table-cell>
            <table:table-cell table:style-name="TableCell2721">
              <text:p text:style-name="P2722">科目名稱</text:p>
            </table:table-cell>
            <table:table-cell table:style-name="TableCell2723">
              <text:p text:style-name="P2724">主題</text:p>
            </table:table-cell>
            <table:table-cell table:style-name="TableCell2725">
              <text:p text:style-name="P2726">學習內容</text:p>
            </table:table-cell>
          </table:table-row>
        </table:table-header-rows>
        <table:table-row table:style-name="TableRow2727">
          <table:table-cell table:style-name="TableCell2728">
            <text:p text:style-name="P2729">實技</text:p>
          </table:table-cell>
          <table:table-cell table:style-name="TableCell2730">
            <text:p text:style-name="P2731">化工</text:p>
          </table:table-cell>
          <table:table-cell table:style-name="TableCell2732">
            <text:p text:style-name="P2733">專</text:p>
          </table:table-cell>
          <table:table-cell table:style-name="TableCell2734">
            <text:p text:style-name="P2735">實</text:p>
          </table:table-cell>
          <table:table-cell table:style-name="TableCell2736">
            <text:p text:style-name="P2737">專業科目：</text:p>
            <text:p text:style-name="P2738">1.普通化學：普化</text:p>
            <text:p text:style-name="P2739">2.化工裝置：化裝</text:p>
            <text:p text:style-name="P2740">實習科目：</text:p>
            <text:p text:style-name="P2741">1.普通化學實習：普化</text:p>
            <text:p text:style-name="P2742">2.化工裝置實習：化裝</text:p>
          </table:table-cell>
          <table:table-cell table:style-name="TableCell2743">
            <text:p text:style-name="P2744">A、B、C…</text:p>
          </table:table-cell>
          <table:table-cell table:style-name="TableCell2745">
            <text:p text:style-name="P2746">a、b、c…</text:p>
          </table:table-cell>
        </table:table-row>
      </table:table>
      <text:p text:style-name="P2747"><text:bookmark-start text:name="_Toc525281937"/><text:bookmark-start text:name="_Toc526257313"/><text:bookmark-start text:name="_Toc71639632"/><text:bookmark-start text:name="_Toc71639664"/>二、一般科目<text:bookmark-start text:name="_Toc526257314"/><text:bookmark-end text:name="_Toc525281937"/><text:bookmark-end text:name="_Toc526257313"/><text:bookmark-end text:name="_Toc71639632"/><text:bookmark-end text:name="_Toc71639664"/></text:p>
      <text:p text:style-name="P2748"><text:span text:style-name="T2749">(一)</text:span><text:span text:style-name="T2750">語文領域國語文、英語文及數學領域，請參照</text:span><text:span text:style-name="T2751">《</text:span><text:span text:style-name="T2752">實用技能學程一般科目課程實施規範</text:span><text:span text:style-name="T2753">》</text:span><text:span text:style-name="T2754">。</text:span></text:p>
      <text:p text:style-name="P2755"><text:span text:style-name="T2756">(二)</text:span><text:span text:style-name="T2757">語文領域本土語文</text:span><text:span text:style-name="T2758">/臺灣手語</text:span><text:span text:style-name="T2759">、</text:span><text:span text:style-name="T2760">社會領域、自然科學領域、藝術領域、綜合活動領域、科技領域、健康與體育領域及全民國防教育，請參照技術型高級中等學校各領域課程綱要。</text:span></text:p>
      <text:p text:style-name="P2761"><text:bookmark-start text:name="_Toc71639633"/><text:bookmark-start text:name="_Toc71639665"/>三、專業科目<text:bookmark-end text:name="_Toc526257314"/><text:bookmark-end text:name="_Toc71639633"/><text:bookmark-end text:name="_Toc71639665"/></text:p>
      <text:p text:style-name="P2762"><text:bookmark-start text:name="_Toc438563839"/><text:bookmark-start text:name="_Toc526257315"/><text:bookmark-start text:name="_Toc4054482"/><text:bookmark-start text:name="_Toc4054785"/><text:bookmark-start text:name="_Toc4055359"/><text:bookmark-start text:name="_Toc4059312"/><text:bookmark-start text:name="_Toc4073014"/><text:bookmark-start text:name="_Toc4086027"/><text:bookmark-start text:name="_Toc71639634"/><text:bookmark-start text:name="_Toc71639666"/>(一)普通化學<text:bookmark-end text:name="_Toc438563839"/><text:bookmark-end text:name="_Toc526257315"/><text:bookmark-end text:name="_Toc4054482"/><text:bookmark-end text:name="_Toc4054785"/><text:bookmark-end text:name="_Toc4055359"/><text:bookmark-end text:name="_Toc4059312"/><text:bookmark-end text:name="_Toc4073014"/><text:bookmark-end text:name="_Toc4086027"/><text:bookmark-end text:name="_Toc71639634"/><text:bookmark-end text:name="_Toc71639666"/></text:p>
      <text:p text:style-name="P2763">1.學習表現：</text:p>
      <table:table table:style-name="Table2764">
        <table:table-columns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實技-化工-專-普化-1</text:span></text:p>
          </table:table-cell>
          <table:table-cell table:style-name="TableCell2771">
            <text:p text:style-name="P2772"><text:span text:style-name="T2773">了解化學的基本概念，並能自我精進、分析與探索科學。</text:span></text:p>
          </table:table-cell>
        </table:table-row>
        <table:table-row table:style-name="TableRow2774">
          <table:table-cell table:style-name="TableCell2775">
            <text:p text:style-name="P2776"><text:span text:style-name="T2777">實技-化工-專-普化-2</text:span></text:p>
          </table:table-cell>
          <table:table-cell table:style-name="TableCell2778">
            <text:p text:style-name="P2779"><text:span text:style-name="T2780">運用化學的基本知識，解決日常生活相關的問題，並能進行化學資訊的識讀與批判。</text:span></text:p>
          </table:table-cell>
        </table:table-row>
        <table:table-row table:style-name="TableRow2781">
          <table:table-cell table:style-name="TableCell2782">
            <text:p text:style-name="P2783"><text:span text:style-name="T2784">實技-化工-專-普化-3</text:span></text:p>
          </table:table-cell>
          <table:table-cell table:style-name="TableCell2785">
            <text:p text:style-name="P2786"><text:span text:style-name="T2787">了解化學與環境的關係，展現環保意識，並能主動參與環境保育與社會公共事務，維護地球的永續發展。</text:span></text:p>
          </table:table-cell>
        </table:table-row>
        <table:table-row table:style-name="TableRow2788">
          <table:table-cell table:style-name="TableCell2789">
            <text:p text:style-name="P2790"><text:span text:style-name="T2791">實技-化工-專-普化-4</text:span></text:p>
          </table:table-cell>
          <table:table-cell table:style-name="TableCell2792">
            <text:p text:style-name="P2793"><text:span text:style-name="T2794">能思辨勞動法令規章與相關議題，省思自我的社會責任。</text:span></text:p>
          </table:table-cell>
        </table:table-row>
      </table:table>
      <text:p text:style-name="P2795">2.學習內容：</text:p>
      <table:table table:style-name="Table2796">
        <table:table-columns>
          <table:table-column table:style-name="TableColumn2797"/>
          <table:table-column table:style-name="TableColumn2798"/>
        </table:table-columns>
        <table:table-header-rows>
          <table:table-row table:style-name="TableRow2799">
            <table:table-cell table:style-name="TableCell2800">
              <text:soft-page-break/>
              <text:p text:style-name="P2801">主題</text:p>
            </table:table-cell>
            <table:table-cell table:style-name="TableCell2802">
              <text:p text:style-name="P2803">學習內容</text:p>
            </table:table-cell>
          </table:table-row>
        </table:table-header-rows>
        <table:table-row table:style-name="TableRow2804">
          <table:table-cell table:style-name="TableCell2805">
            <text:p text:style-name="P2806">A.化學的認識</text:p>
          </table:table-cell>
          <table:table-cell table:style-name="TableCell2807">
            <text:p text:style-name="P2808">實技-化工-專-普化-A-a 化學簡史</text:p>
            <text:p text:style-name="P2809">實技-化工-專-普化-A-b 化學對人類文明的貢獻</text:p>
            <text:p text:style-name="P2810">實技-化工-專-普化-A-c 化學與永續發展</text:p>
            <text:p text:style-name="P2811">實技-化工-專-普化-A-d 物質的種類與性質</text:p>
            <text:p text:style-name="P2812">實技-化工-專-普化-A-e 物質的狀態與變化</text:p>
            <text:p text:style-name="P2813">實技-化工-專-普化-A-f 物質的分離</text:p>
            <text:p text:style-name="P2814">實技-化工-專-普化-A-g 有效數字</text:p>
          </table:table-cell>
        </table:table-row>
        <table:table-row table:style-name="TableRow2815">
          <table:table-cell table:style-name="TableCell2816">
            <text:p text:style-name="P2817">B.計量化學</text:p>
          </table:table-cell>
          <table:table-cell table:style-name="TableCell2818">
            <text:p text:style-name="P2819">實技-化工-專-普化-B-a基本定律（含質量守恆定律、定比定律、原子說、倍比定律、氣體化合體積與亞佛加厥定律）</text:p>
            <text:p text:style-name="P2820">實技-化工-專-普化-B-b 原子量與分子量</text:p>
            <text:p text:style-name="P2821">實技-化工-專-普化-B-c 莫耳</text:p>
            <text:p text:style-name="P2822">實技-化工-專-普化-B-d 化學式</text:p>
            <text:p text:style-name="P2823">實技-化工-專-普化-B-e 反應的種類</text:p>
            <text:p text:style-name="P2824">實技-化工-專-普化-B-f化學反應式的意義與平衡（含觀察法與代數法）</text:p>
            <text:p text:style-name="P2825">實技-化工-專-普化-B-g 化學反應中的質量關係</text:p>
            <text:p text:style-name="P2826">實技-化工-專-普化-B-h 原子利用率</text:p>
          </table:table-cell>
        </table:table-row>
        <table:table-row table:style-name="TableRow2827">
          <table:table-cell table:style-name="TableCell2828">
            <text:p text:style-name="P2829">C.氣相</text:p>
          </table:table-cell>
          <table:table-cell table:style-name="TableCell2830">
            <text:p text:style-name="P2831">實技-化工-專-普化-C-a 氣體的性質</text:p>
            <text:p text:style-name="P2832">實技-化工-專-普化-C-b 理想氣體與理想氣體定律</text:p>
            <text:p text:style-name="P2833">實技-化工-專-普化-C-c 理想氣體方程式</text:p>
            <text:p text:style-name="P2834">實技-化工-專-普化-C-d 道耳頓分壓定律</text:p>
            <text:p text:style-name="P2835">實技-化工-專-普化-C-e 氣體的擴散</text:p>
          </table:table-cell>
        </table:table-row>
        <table:table-row table:style-name="TableRow2836">
          <table:table-cell table:style-name="TableCell2837">
            <text:p text:style-name="P2838">D.凝相</text:p>
          </table:table-cell>
          <table:table-cell table:style-name="TableCell2839">
            <text:p text:style-name="P2840">實技-化工-專-普化-D-a 凝態</text:p>
            <text:p text:style-name="P2841">實技-化工-專-普化-D-b 液體的性質</text:p>
            <text:p text:style-name="P2842">實技-化工-專-普化-D-c 蒸發與蒸氣壓</text:p>
            <text:p text:style-name="P2843">實技-化工-專-普化-D-d 沸點與凝固點</text:p>
            <text:p text:style-name="P2844">實技-化工-專-普化-D-e 固體的性質與種類</text:p>
          </table:table-cell>
        </table:table-row>
        <table:table-row table:style-name="TableRow2845">
          <table:table-cell table:style-name="TableCell2846">
            <text:p text:style-name="P2847">E.溶液</text:p>
          </table:table-cell>
          <table:table-cell table:style-name="TableCell2848">
            <text:p text:style-name="P2849">實技-化工-專-普化-E-a 溶液的定義與種類</text:p>
            <text:p text:style-name="P2850">實技-化工-專-普化-E-b 溶解與溶解度</text:p>
            <text:p text:style-name="P2851">實技-化工-專-普化-E-c 影響溶解度的因素</text:p>
            <text:p text:style-name="P2852">實技-化工-專-普化-E-d 濃度的定義與表示法（不含當量濃度）</text:p>
          </table:table-cell>
        </table:table-row>
        <table:table-row table:style-name="TableRow2853">
          <table:table-cell table:style-name="TableCell2854">
            <text:p text:style-name="P2855">F.原子構造與週期表</text:p>
          </table:table-cell>
          <table:table-cell table:style-name="TableCell2856">
            <text:p text:style-name="P2857">實技-化工-專-普化-F-a 原子學說的演進</text:p>
            <text:p text:style-name="P2858">實技-化工-專-普化-F-b 原子構造</text:p>
          </table:table-cell>
        </table:table-row>
        <table:table-row table:style-name="TableRow2859">
          <table:table-cell table:style-name="TableCell2860">
            <text:p text:style-name="P2861">G.化學鍵</text:p>
          </table:table-cell>
          <table:table-cell table:style-name="TableCell2862">
            <text:p text:style-name="P2863">實技-化工-專-普化-G-a 化學鍵</text:p>
            <text:p text:style-name="P2864">實技-化工-專-普化-G-b 共價鍵與共價分子、網狀固體</text:p>
            <text:p text:style-name="P2865">實技-化工-專-普化-G-c 離子鍵與離子固體</text:p>
            <text:p text:style-name="P2866">實技-化工-專-普化-G-d 金屬鍵與金屬固體</text:p>
            <text:p text:style-name="P2867">實技-化工-專-普化-G-e 凡得瓦力</text:p>
            <text:p text:style-name="P2868">實技-化工-專-普化-G-f 極性</text:p>
            <text:p text:style-name="P2869">實技-化工-專-普化-G-g 氫鍵</text:p>
          </table:table-cell>
        </table:table-row>
        <table:table-row table:style-name="TableRow2870">
          <table:table-cell table:style-name="TableCell2871">
            <text:p text:style-name="P2872">H.熱化學</text:p>
          </table:table-cell>
          <table:table-cell table:style-name="TableCell2873">
            <text:p text:style-name="P2874">實技-化工-專-普化-H-a 熱含量與反應熱</text:p>
            <text:p text:style-name="P2875">實技-化工-專-普化-H-b 反應熱的種類</text:p>
            <text:p text:style-name="P2876">實技-化工-專-普化-H-c 卡計</text:p>
            <text:p text:style-name="P2877">實技-化工-專-普化-H-d 黑斯定律</text:p>
            <text:soft-page-break/>
            <text:p text:style-name="P2878">實技-化工-專-普化-H-e 化學反應中的能量關係</text:p>
          </table:table-cell>
        </table:table-row>
        <text:soft-page-break/>
        <table:table-row table:style-name="TableRow2879">
          <table:table-cell table:style-name="TableCell2880">
            <text:p text:style-name="P2881">I.反應速率</text:p>
          </table:table-cell>
          <table:table-cell table:style-name="TableCell2882">
            <text:p text:style-name="P2883">實技-化工-專-普化-I-a 反應速率的定義與定律</text:p>
            <text:p text:style-name="P2884">實技-化工-專-普化-I-b 碰撞學說</text:p>
            <text:p text:style-name="P2885">實技-化工-專-普化-I-c 影響反應速率的因素</text:p>
            <text:p text:style-name="P2886">實技-化工-專-普化-I-d催化劑與催化反應</text:p>
          </table:table-cell>
        </table:table-row>
        <table:table-row table:style-name="TableRow2887">
          <table:table-cell table:style-name="TableCell2888">
            <text:p text:style-name="P2889">J.化學平衡</text:p>
          </table:table-cell>
          <table:table-cell table:style-name="TableCell2890">
            <text:p text:style-name="P2891">實技-化工-專-普化-J-a 可逆反應與化學平衡</text:p>
            <text:p text:style-name="P2892">實技-化工-專-普化-J-b 平衡的動力性</text:p>
            <text:p text:style-name="P2893">實技-化工-專-普化-J-c 平衡常數</text:p>
            <text:p text:style-name="P2894">實技-化工-專-普化-J-d 影響平衡的因素</text:p>
            <text:p text:style-name="P2895">實技-化工-專-普化-J-e 沉澱與溶解度平衡</text:p>
          </table:table-cell>
        </table:table-row>
        <table:table-row table:style-name="TableRow2896">
          <table:table-cell table:style-name="TableCell2897">
            <text:p text:style-name="P2898">K.酸、鹼與鹽</text:p>
          </table:table-cell>
          <table:table-cell table:style-name="TableCell2899">
            <text:p text:style-name="P2900">實技-化工-專-普化-K-a 酸鹼的定義</text:p>
            <text:p text:style-name="P2901">實技-化工-專-普化-K-b 酸鹼的種類與命名</text:p>
            <text:p text:style-name="P2902">實技-化工-專-普化-K-c 酸鹼的強度</text:p>
            <text:p text:style-name="P2903">實技-化工-專-普化-K-d 水的解離與pH值</text:p>
            <text:p text:style-name="P2904">實技-化工-專-普化-K-e 酸、鹼的解離</text:p>
            <text:p text:style-name="P2905">實技-化工-專-普化-K-f 酸鹼中和與滴定</text:p>
            <text:p text:style-name="P2906">實技-化工-專-普化-K-g 鹽的種類與命名</text:p>
            <text:p text:style-name="P2907">實技-化工-專-普化-K-h 鹽的酸鹼性</text:p>
          </table:table-cell>
        </table:table-row>
        <table:table-row table:style-name="TableRow2908">
          <table:table-cell table:style-name="TableCell2909">
            <text:p text:style-name="P2910">L.氧化與還原</text:p>
          </table:table-cell>
          <table:table-cell table:style-name="TableCell2911">
            <text:p text:style-name="P2912">實技-化工-專-普化-L-a 氧化數</text:p>
            <text:p text:style-name="P2913">實技-化工-專-普化-L-b 氧化還原反應</text:p>
            <text:p text:style-name="P2914">實技-化工-專-普化-L-c 氧化還原反應式的平衡</text:p>
            <text:p text:style-name="P2915">實技-化工-專-普化-L-d 電池電位</text:p>
            <text:p text:style-name="P2916">實技-化工-專-普化-L-e 電化電池及種類</text:p>
            <text:p text:style-name="P2917">實技-化工-專-普化-L-f 電解與電鍍</text:p>
          </table:table-cell>
        </table:table-row>
        <table:table-row table:style-name="TableRow2918">
          <table:table-cell table:style-name="TableCell2919">
            <text:p text:style-name="P2920">M.主族元素</text:p>
          </table:table-cell>
          <table:table-cell table:style-name="TableCell2921">
            <text:p text:style-name="P2922">實技-化工-專-普化-M-a 主族元素的性質</text:p>
            <text:p text:style-name="P2923">實技-化工-專-普化-M-b 第1族元素（鹼金屬）</text:p>
            <text:p text:style-name="P2924">實技-化工-專-普化-M-c 第2族元素（鹼土金屬）</text:p>
            <text:p text:style-name="P2925">實技-化工-專-普化-M-d 第13族元素（硼族）</text:p>
            <text:p text:style-name="P2926">實技-化工-專-普化-M-e 第14族元素（碳族）</text:p>
            <text:p text:style-name="P2927">實技-化工-專-普化-M-f 第15族元素（氮族）</text:p>
            <text:p text:style-name="P2928">實技-化工-專-普化-M-g 第16族元素（氧族）</text:p>
            <text:p text:style-name="P2929">實技-化工-專-普化-M-h 第17族元素（鹵素）</text:p>
            <text:p text:style-name="P2930">實技-化工-專-普化-M-i 第18族元素（惰性氣體）</text:p>
          </table:table-cell>
        </table:table-row>
        <table:table-row table:style-name="TableRow2931">
          <table:table-cell table:style-name="TableCell2932">
            <text:p text:style-name="P2933">N.過渡元素</text:p>
          </table:table-cell>
          <table:table-cell table:style-name="TableCell2934">
            <text:p text:style-name="P2935">實技-化工-專-普化-N-a 過渡元素的特性</text:p>
            <text:p text:style-name="P2936">實技-化工-專-普化-N-b 過渡元素及其化合物</text:p>
            <text:p text:style-name="P2937">實技-化工-專-普化-N-c 配位化合物與錯離子</text:p>
            <text:p text:style-name="P2938">實技-化工-專-普化-N-d重要金屬的冶煉及其合金</text:p>
          </table:table-cell>
        </table:table-row>
      </table:table>
      <text:p text:style-name="P2939"><text:bookmark-start text:name="_Toc438563842"/><text:bookmark-start text:name="_Toc526257318"/><text:bookmark-start text:name="_Toc4054483"/><text:bookmark-start text:name="_Toc4054786"/><text:bookmark-start text:name="_Toc4055360"/><text:bookmark-start text:name="_Toc4059313"/><text:bookmark-start text:name="_Toc4073015"/><text:bookmark-start text:name="_Toc4086028"/><text:bookmark-start text:name="_Toc71639635"/><text:bookmark-start text:name="_Toc71639667"/>(二)化工裝置<text:bookmark-end text:name="_Toc438563842"/><text:bookmark-end text:name="_Toc526257318"/><text:bookmark-end text:name="_Toc4054483"/><text:bookmark-end text:name="_Toc4054786"/><text:bookmark-end text:name="_Toc4055360"/><text:bookmark-end text:name="_Toc4059313"/><text:bookmark-end text:name="_Toc4073015"/><text:bookmark-end text:name="_Toc4086028"/><text:bookmark-end text:name="_Toc71639635"/><text:bookmark-end text:name="_Toc71639667"/></text:p>
      <text:p text:style-name="P2940">1.學習表現：</text:p>
      <table:table table:style-name="Table2941">
        <table:table-columns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P2946"><text:span text:style-name="T2947">實技-化工-專-化裝-1</text:span></text:p>
          </table:table-cell>
          <table:table-cell table:style-name="TableCell2948">
            <text:p text:style-name="P2949"><text:span text:style-name="T2950">具備化工裝置之基礎知識，能以系統思考並結合科技運用、符號表達及分析探索之能力，應用於職場工作與日常生活，並關心環境保護之議題。</text:span></text:p>
          </table:table-cell>
        </table:table-row>
        <table:table-row table:style-name="TableRow2951">
          <table:table-cell table:style-name="TableCell2952">
            <text:p text:style-name="P2953"><text:span text:style-name="T2954">實技-化工-專-化裝-2</text:span></text:p>
          </table:table-cell>
          <table:table-cell table:style-name="TableCell2955">
            <text:p text:style-name="P2956"><text:span text:style-name="T2957">熟悉各類化工裝置的構造、操作原理及用途，並進行數據的記錄與演算。</text:span></text:p>
          </table:table-cell>
        </table:table-row>
        <text:soft-page-break/>
        <table:table-row table:style-name="TableRow2958">
          <table:table-cell table:style-name="TableCell2959">
            <text:p text:style-name="P2960"><text:span text:style-name="T2961">實技-化工-專-化裝-3</text:span></text:p>
          </table:table-cell>
          <table:table-cell table:style-name="TableCell2962">
            <text:p text:style-name="P2963"><text:span text:style-name="T2964">能思辨勞動法令規章與相關議題，省思自我的社會責任。</text:span></text:p>
          </table:table-cell>
        </table:table-row>
      </table:table>
      <text:p text:style-name="P2965">2.學習內容：</text:p>
      <table:table table:style-name="Table2966">
        <table:table-columns>
          <table:table-column table:style-name="TableColumn2967"/>
          <table:table-column table:style-name="TableColumn2968"/>
        </table:table-columns>
        <table:table-header-rows>
          <table:table-row table:style-name="TableRow2969">
            <table:table-cell table:style-name="TableCell2970">
              <text:p text:style-name="P2971">主題</text:p>
            </table:table-cell>
            <table:table-cell table:style-name="TableCell2972">
              <text:p text:style-name="P2973">學習內容</text:p>
            </table:table-cell>
          </table:table-row>
        </table:table-header-rows>
        <table:table-row table:style-name="TableRow2974">
          <table:table-cell table:style-name="TableCell2975">
            <text:p text:style-name="P2976">A.化工裝置</text:p>
          </table:table-cell>
          <table:table-cell table:style-name="TableCell2977">
            <text:p text:style-name="P2978">實技-化工-專-化裝-A-a 化學工業與化學工廠</text:p>
            <text:p text:style-name="P2979">實技-化工-專-化裝-A-b 單元操作與單元程序</text:p>
            <text:p text:style-name="P2980">實技-化工-專-化裝-A-c 化工裝置的定義與內容</text:p>
            <text:p text:style-name="P2981">實技-化工-專-化裝-A-d 單位與因次</text:p>
            <text:p text:style-name="P2982">實技-化工-專-化裝-A-e 單位與因次的齊一性</text:p>
          </table:table-cell>
        </table:table-row>
        <table:table-row table:style-name="TableRow2983">
          <table:table-cell table:style-name="TableCell2984">
            <text:p text:style-name="P2985">B.流體輸送原理</text:p>
          </table:table-cell>
          <table:table-cell table:style-name="TableCell2986">
            <text:p text:style-name="P2987">實技-化工-專-化裝-B-a 壓力的產生與表示法</text:p>
            <text:p text:style-name="P2988">實技-化工-專-化裝-B-b 流體的靜壓力</text:p>
            <text:p text:style-name="P2989">實技-化工-專-化裝-B-c 流體的流動性質與流動狀態</text:p>
            <text:p text:style-name="P2990">實技-化工-專-化裝-B-d 流體流動的質量均衡</text:p>
            <text:p text:style-name="P2991">實技-化工-專-化裝-B-e 流體流動的能量均衡</text:p>
            <text:p text:style-name="P2992">實技-化工-專-化裝-B-f 流體流動的摩擦損失</text:p>
          </table:table-cell>
        </table:table-row>
        <table:table-row table:style-name="TableRow2993">
          <table:table-cell table:style-name="TableCell2994">
            <text:p text:style-name="P2995">C.流體輸送裝置</text:p>
          </table:table-cell>
          <table:table-cell table:style-name="TableCell2996">
            <text:p text:style-name="P2997">實技-化工-專-化裝-C-a 管、管件及閥的種類</text:p>
            <text:p text:style-name="P2998">實技-化工-專-化裝-C-b 泵的種類</text:p>
            <text:p text:style-name="P2999">實技-化工-專-化裝-C-c 氣體輸送裝置</text:p>
            <text:p text:style-name="P3000">實技-化工-專-化裝-C-d 真空裝置</text:p>
          </table:table-cell>
        </table:table-row>
        <table:table-row table:style-name="TableRow3001">
          <table:table-cell table:style-name="TableCell3002">
            <text:p text:style-name="P3003">D.流體流量測量裝置</text:p>
          </table:table-cell>
          <table:table-cell table:style-name="TableCell3004">
            <text:p text:style-name="P3005">實技-化工-專-化裝-D-a 液柱壓力計</text:p>
            <text:p text:style-name="P3006">實技-化工-專-化裝-D-b 流量計的種類（含差壓式、面積式及堰）</text:p>
          </table:table-cell>
        </table:table-row>
        <table:table-row table:style-name="TableRow3007">
          <table:table-cell table:style-name="TableCell3008">
            <text:p text:style-name="P3009">E.熱量傳送原理</text:p>
          </table:table-cell>
          <table:table-cell table:style-name="TableCell3010">
            <text:p text:style-name="P3011">實技-化工-專-化裝-E-a 熱的基礎知識</text:p>
            <text:p text:style-name="P3012">實技-化工-專-化裝-E-b 熱傳導原理</text:p>
            <text:p text:style-name="P3013">實技-化工-專-化裝-E-c 熱對流原理</text:p>
            <text:p text:style-name="P3014">實技-化工-專-化裝-E-d 熱輻射原理</text:p>
          </table:table-cell>
        </table:table-row>
        <table:table-row table:style-name="TableRow3015">
          <table:table-cell table:style-name="TableCell3016">
            <text:p text:style-name="P3017">F.熱量傳送裝置</text:p>
          </table:table-cell>
          <table:table-cell table:style-name="TableCell3018">
            <text:p text:style-name="P3019">實技-化工-專-化裝-F-a 熱量傳送裝置的種類</text:p>
            <text:p text:style-name="P3020">實技-化工-專-化裝-F-b 雙套管熱交換器</text:p>
            <text:p text:style-name="P3021">實技-化工-專-化裝-F-c 殼管熱交換器</text:p>
            <text:p text:style-name="P3022">實技-化工-專-化裝-F-d 鰭管熱交換器</text:p>
            <text:p text:style-name="P3023">實技-化工-專-化裝-F-e 板式熱交換器</text:p>
            <text:p text:style-name="P3024">實技-化工-專-化裝-F-f 夾套與盤管熱交換器</text:p>
          </table:table-cell>
        </table:table-row>
        <table:table-row table:style-name="TableRow3025">
          <table:table-cell table:style-name="TableCell3026">
            <text:p text:style-name="P3027">G.蒸發</text:p>
          </table:table-cell>
          <table:table-cell table:style-name="TableCell3028">
            <text:p text:style-name="P3029">實技-化工-專-化裝-G-a 蒸發的原理</text:p>
            <text:p text:style-name="P3030">實技-化工-專-化裝-G-b 蒸發裝置的種類及其附件</text:p>
          </table:table-cell>
        </table:table-row>
        <table:table-row table:style-name="TableRow3031">
          <table:table-cell table:style-name="TableCell3032">
            <text:p text:style-name="P3033">H.結晶</text:p>
          </table:table-cell>
          <table:table-cell table:style-name="TableCell3034">
            <text:p text:style-name="P3035">實技-化工-專-化裝-H-a 結晶的原理</text:p>
          </table:table-cell>
        </table:table-row>
        <table:table-row table:style-name="TableRow3036">
          <table:table-cell table:style-name="TableCell3037">
            <text:p text:style-name="P3038">I.蒸餾</text:p>
          </table:table-cell>
          <table:table-cell table:style-name="TableCell3039">
            <text:p text:style-name="P3040">實技-化工-專-化裝-I-a 蒸餾的原理</text:p>
          </table:table-cell>
        </table:table-row>
        <table:table-row table:style-name="TableRow3041">
          <table:table-cell table:style-name="TableCell3042">
            <text:p text:style-name="P3043">J.吸收與吸附</text:p>
          </table:table-cell>
          <table:table-cell table:style-name="TableCell3044">
            <text:p text:style-name="P3045">實技-化工-專-化裝-J-a 吸收的原理</text:p>
          </table:table-cell>
        </table:table-row>
        <table:table-row table:style-name="TableRow3046">
          <table:table-cell table:style-name="TableCell3047">
            <text:p text:style-name="P3048">K.萃取</text:p>
          </table:table-cell>
          <table:table-cell table:style-name="TableCell3049">
            <text:p text:style-name="P3050">實技-化工-專-化裝-K-a 液-液萃取的原理</text:p>
            <text:p text:style-name="P3051">實技-化工-專-化裝-K-b 固-液萃取的原理</text:p>
            <text:p text:style-name="P3052">實技-化工-專-化裝-K-c 超臨界流體萃取</text:p>
          </table:table-cell>
        </table:table-row>
        <table:table-row table:style-name="TableRow3053">
          <table:table-cell table:style-name="TableCell3054">
            <text:p text:style-name="P3055">L.濕度與空氣調節</text:p>
          </table:table-cell>
          <table:table-cell table:style-name="TableCell3056">
            <text:p text:style-name="P3057">實技-化工-專-化裝-L-a 濕度與濕空氣的性質</text:p>
            <text:p text:style-name="P3058">實技-化工-專-化裝-L-b 濕度圖的使用</text:p>
            <text:p text:style-name="P3059">實技-化工-專-化裝-L-c 濕度計的種類</text:p>
            <text:p text:style-name="P3060">實技-化工-專-化裝-L-d 空氣調節裝置</text:p>
            <text:p text:style-name="P3061">實技-化工-專-化裝-L-e 冷卻塔</text:p>
          </table:table-cell>
        </table:table-row>
        <table:table-row table:style-name="TableRow3062">
          <table:table-cell table:style-name="TableCell3063">
            <text:p text:style-name="P3064">M.乾燥</text:p>
          </table:table-cell>
          <table:table-cell table:style-name="TableCell3065">
            <text:p text:style-name="P3066">實技-化工-專-化裝-M-a 乾燥的原理</text:p>
          </table:table-cell>
        </table:table-row>
        <table:table-row table:style-name="TableRow3067">
          <table:table-cell table:style-name="TableCell3068">
            <text:p text:style-name="P3069">N.固體的輸送與減積</text:p>
          </table:table-cell>
          <table:table-cell table:style-name="TableCell3070">
            <text:p text:style-name="P3071">實技-化工-專-化裝-N-a 固體的輸送裝置</text:p>
            <text:soft-page-break/>
            <text:p text:style-name="P3072">實技-化工-專-化裝-N-b 減積的原理</text:p>
            <text:p text:style-name="P3073">實技-化工-專-化裝-N-c 固體的減積裝置</text:p>
          </table:table-cell>
        </table:table-row>
        <text:soft-page-break/>
        <table:table-row table:style-name="TableRow3074">
          <table:table-cell table:style-name="TableCell3075">
            <text:p text:style-name="P3076">O.機械分離裝置</text:p>
          </table:table-cell>
          <table:table-cell table:style-name="TableCell3077">
            <text:p text:style-name="P3078">實技-化工-專-化裝-O-a 固-固分離裝置</text:p>
            <text:p text:style-name="P3079">實技-化工-專-化裝-O-b 固-液分離裝置（含過濾裝置）</text:p>
            <text:p text:style-name="P3080">實技-化工-專-化裝-O-c 液-液分離裝置（含薄膜分離裝置）</text:p>
            <text:p text:style-name="P3081">實技-化工-專-化裝-O-d 固-氣分離裝置</text:p>
          </table:table-cell>
        </table:table-row>
        <table:table-row table:style-name="TableRow3082">
          <table:table-cell table:style-name="TableCell3083">
            <text:p text:style-name="P3084">P.混合裝置</text:p>
          </table:table-cell>
          <table:table-cell table:style-name="TableCell3085">
            <text:p text:style-name="P3086">實技-化工-專-化裝-P-a 混合的原理</text:p>
            <text:p text:style-name="P3087">實技-化工-專-化裝-P-b 混合裝置</text:p>
          </table:table-cell>
        </table:table-row>
        <table:table-row table:style-name="TableRow3088">
          <table:table-cell table:style-name="TableCell3089">
            <text:p text:style-name="P3090">Q.反應裝置</text:p>
          </table:table-cell>
          <table:table-cell table:style-name="TableCell3091">
            <text:p text:style-name="P3092">實技-化工-專-化裝-Q-a 反應裝置的種類</text:p>
            <text:p text:style-name="P3093">實技-化工-專-化裝-Q-b 一般反應裝置（含槽式、管式及塔式反應器）</text:p>
            <text:p text:style-name="P3094">實技-化工-專-化裝-Q-c 觸媒反應器及生物反應器</text:p>
          </table:table-cell>
        </table:table-row>
      </table:table>
      <text:p text:style-name="P3095"><text:bookmark-start text:name="_Toc438563843"/><text:bookmark-start text:name="_Toc526257319"/><text:bookmark-start text:name="_Toc71639636"/><text:bookmark-start text:name="_Toc71639668"/>四、實習科目<text:bookmark-end text:name="_Toc438563843"/><text:bookmark-end text:name="_Toc526257319"/><text:bookmark-end text:name="_Toc71639636"/><text:bookmark-end text:name="_Toc71639668"/></text:p>
      <text:p text:style-name="P3096"><text:bookmark-start text:name="_Toc119924908"/><text:bookmark-start text:name="_Toc438563844"/><text:bookmark-start text:name="_Toc526257320"/><text:bookmark-start text:name="_Toc4054485"/><text:bookmark-start text:name="_Toc4054788"/><text:bookmark-start text:name="_Toc4055362"/><text:bookmark-start text:name="_Toc4059315"/><text:bookmark-start text:name="_Toc4073017"/><text:bookmark-start text:name="_Toc4086030"/><text:bookmark-start text:name="_Toc71639637"/><text:bookmark-start text:name="_Toc71639669"/>(一)普通化學實習<text:bookmark-end text:name="_Toc119924908"/><text:bookmark-end text:name="_Toc438563844"/><text:bookmark-end text:name="_Toc526257320"/><text:bookmark-end text:name="_Toc4054485"/><text:bookmark-end text:name="_Toc4054788"/><text:bookmark-end text:name="_Toc4055362"/><text:bookmark-end text:name="_Toc4059315"/><text:bookmark-end text:name="_Toc4073017"/><text:bookmark-end text:name="_Toc4086030"/><text:bookmark-end text:name="_Toc71639637"/><text:bookmark-end text:name="_Toc71639669"/></text:p>
      <text:p text:style-name="P3097">1.學習表現：</text:p>
      <table:table table:style-name="Table3098">
        <table:table-columns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<text:span text:style-name="T3104">實技-化工-實-普化-1</text:span></text:p>
          </table:table-cell>
          <table:table-cell table:style-name="TableCell3105">
            <text:p text:style-name="P3106"><text:span text:style-name="T3107">具備普通化學實驗器具的操作技能，表現系統思考與規劃執行的能力。</text:span></text:p>
          </table:table-cell>
        </table:table-row>
        <table:table-row table:style-name="TableRow3108">
          <table:table-cell table:style-name="TableCell3109">
            <text:p text:style-name="P3110"><text:span text:style-name="T3111">實技-化工-實-普化-2</text:span></text:p>
          </table:table-cell>
          <table:table-cell table:style-name="TableCell3112">
            <text:p text:style-name="P3113"><text:span text:style-name="T3114">具備正確的科學態度，並能運用科技資訊與美感創作，以因應於未來化工產業技術的變遷。</text:span></text:p>
          </table:table-cell>
        </table:table-row>
        <table:table-row table:style-name="TableRow3115">
          <table:table-cell table:style-name="TableCell3116">
            <text:p text:style-name="P3117"><text:span text:style-name="T3118">實技-化工-實-普化-3</text:span></text:p>
          </table:table-cell>
          <table:table-cell table:style-name="TableCell3119">
            <text:p text:style-name="P3120"><text:span text:style-name="T3121">具備正確的科學方法，以應用於日常生活中與化學相關產業的問題解決。</text:span></text:p>
          </table:table-cell>
        </table:table-row>
        <table:table-row table:style-name="TableRow3122">
          <table:table-cell table:style-name="TableCell3123">
            <text:p text:style-name="P3124"><text:span text:style-name="T3125">實技-化工-實-普化-4</text:span></text:p>
          </table:table-cell>
          <table:table-cell table:style-name="TableCell3126">
            <text:p text:style-name="P3127"><text:bookmark-start text:name="OLE_LINK1"/><text:bookmark-start text:name="OLE_LINK2"/><text:bookmark-start text:name="OLE_LINK3"/><text:span text:style-name="T3128">具備安全衛生的認知與習慣及關心環境與資源的社會責任，並展現合群、互助、敬業的態度與行為。</text:span><text:bookmark-end text:name="OLE_LINK1"/><text:bookmark-end text:name="OLE_LINK2"/><text:bookmark-end text:name="OLE_LINK3"/></text:p>
          </table:table-cell>
        </table:table-row>
        <table:table-row table:style-name="TableRow3129">
          <table:table-cell table:style-name="TableCell3130">
            <text:p text:style-name="P3131"><text:span text:style-name="T3132">實技-化工-實-普化-5</text:span></text:p>
          </table:table-cell>
          <table:table-cell table:style-name="TableCell3133">
            <text:p text:style-name="P3134"><text:span text:style-name="T3135">能思辨勞動法令規章與相關議題，省思自我的社會責任。</text:span></text:p>
          </table:table-cell>
        </table:table-row>
      </table:table>
      <text:p text:style-name="P3136"/>
      <text:p text:style-name="P3137">2.學習內容：</text:p>
      <table:table table:style-name="Table3138">
        <table:table-columns>
          <table:table-column table:style-name="TableColumn3139"/>
          <table:table-column table:style-name="TableColumn3140"/>
        </table:table-columns>
        <table:table-header-rows>
          <table:table-row table:style-name="TableRow3141">
            <table:table-cell table:style-name="TableCell3142">
              <text:p text:style-name="P3143">主題</text:p>
            </table:table-cell>
            <table:table-cell table:style-name="TableCell3144">
              <text:p text:style-name="P3145">學習內容</text:p>
            </table:table-cell>
          </table:table-row>
        </table:table-header-rows>
        <table:table-row table:style-name="TableRow3146">
          <table:table-cell table:style-name="TableCell3147">
            <text:p text:style-name="P3148">A.化學實驗室安全演練</text:p>
          </table:table-cell>
          <table:table-cell table:style-name="TableCell3149">
            <text:p text:style-name="P3150">實技-化工-實-普化-A-a 實驗室一般守則與安全守則</text:p>
            <text:p text:style-name="P3151">實技-化工-實-普化-A-b 器材使用與藥品取用的安全</text:p>
            <text:p text:style-name="P3152">實技-化工-實-普化-A-c 危害性化學品的分類與標示</text:p>
            <text:p text:style-name="P3153">實技-化工-實-普化-A-d 實驗室廢物、廢液分類及貯存</text:p>
            <text:p text:style-name="P3154">實技-化工-實-普化-A-e 實驗室安全設備與個人防護</text:p>
            <text:p text:style-name="P3155">實技-化工-實-普化-A-f 意外事件的應變與處理</text:p>
          </table:table-cell>
        </table:table-row>
        <table:table-row table:style-name="TableRow3156">
          <table:table-cell table:style-name="TableCell3157">
            <text:p text:style-name="P3158">B.實驗室常用器具的整備</text:p>
          </table:table-cell>
          <table:table-cell table:style-name="TableCell3159">
            <text:p text:style-name="P3160">實技-化工-實-普化-B-a 化學實驗常用的器具與操作</text:p>
            <text:p text:style-name="P3161">實技-化工-實-普化-B-b 化學實驗常用的儀器設備與操作</text:p>
            <text:p text:style-name="P3162">實技-化工-實-普化-B-c 玻璃器皿的洗滌、潔淨及乾燥</text:p>
          </table:table-cell>
        </table:table-row>
        <table:table-row table:style-name="TableRow3163">
          <table:table-cell table:style-name="TableCell3164">
            <text:p text:style-name="P3165">C.簡單玻璃細工</text:p>
          </table:table-cell>
          <table:table-cell table:style-name="TableCell3166">
            <text:p text:style-name="P3167">實技-化工-實-普化-C-a 玻管截斷的方式</text:p>
            <text:p text:style-name="P3168">實技-化工-實-普化-C-b 玻棒製作</text:p>
            <text:p text:style-name="P3169">實技-化工-實-普化-C-c 滴管與毛細管製作</text:p>
            <text:p text:style-name="P3170"><text:span text:style-name="T3171">實技-化工-實-普化-C-d 彎管製作（含60</text:span><text:span text:style-name="T3172">o</text:span><text:span text:style-name="T3173">、90</text:span><text:span text:style-name="T3174">o</text:span><text:span text:style-name="T3175">及120</text:span><text:span text:style-name="T3176">o</text:span><text:span text:style-name="T3177">）</text:span></text:p>
            <text:p text:style-name="P3178">實技-化工-實-普化-C-e 玻館接合</text:p>
          </table:table-cell>
        </table:table-row>
        <table:table-row table:style-name="TableRow3179">
          <table:table-cell table:style-name="TableCell3180">
            <text:p text:style-name="P3181">D.物質的分離與精製</text:p>
          </table:table-cell>
          <table:table-cell table:style-name="TableCell3182">
            <text:p text:style-name="P3183">實技-化工-實-普化-D-a 傾析法</text:p>
            <text:p text:style-name="P3184">實技-化工-實-普化-D-b 過濾法</text:p>
            <text:soft-page-break/>
            <text:p text:style-name="P3185">實技-化工-實-普化-D-c 簡單昇華法</text:p>
          </table:table-cell>
        </table:table-row>
        <text:soft-page-break/>
        <table:table-row table:style-name="TableRow3186">
          <table:table-cell table:style-name="TableCell3187">
            <text:p text:style-name="P3188">E.熔點測定</text:p>
          </table:table-cell>
          <table:table-cell table:style-name="TableCell3189">
            <text:p text:style-name="P3190">實技-化工-實-普化-E-a 純物質加熱與冷卻過程的溫度變化</text:p>
            <text:p text:style-name="P3191">實技-化工-實-普化-E-b 混合物加熱過程的溫度變化</text:p>
          </table:table-cell>
        </table:table-row>
        <table:table-row table:style-name="TableRow3192">
          <table:table-cell table:style-name="TableCell3193">
            <text:p text:style-name="P3194">F.固體比重測定</text:p>
          </table:table-cell>
          <table:table-cell table:style-name="TableCell3195">
            <text:p text:style-name="P3196">實技-化工-實-普化-F-a 以比重瓶測定固體比重</text:p>
            <text:p text:style-name="P3197">實技-化工-實-普化-F-b 平均值與相對誤差的計算</text:p>
          </table:table-cell>
        </table:table-row>
        <table:table-row table:style-name="TableRow3198">
          <table:table-cell table:style-name="TableCell3199">
            <text:p text:style-name="P3200">G.化合物化學式的測定</text:p>
          </table:table-cell>
          <table:table-cell table:style-name="TableCell3201">
            <text:p text:style-name="P3202">實技-化工-實-普化-G-a 定量分析求出化合物的簡式</text:p>
          </table:table-cell>
        </table:table-row>
        <table:table-row table:style-name="TableRow3203">
          <table:table-cell table:style-name="TableCell3204">
            <text:p text:style-name="P3205">H.質量守恆定律的驗證</text:p>
          </table:table-cell>
          <table:table-cell table:style-name="TableCell3206">
            <text:p text:style-name="P3207">實技-化工-實-普化-H-a 化學反應來驗證質量守恆定律</text:p>
          </table:table-cell>
        </table:table-row>
        <table:table-row table:style-name="TableRow3208">
          <table:table-cell table:style-name="TableCell3209">
            <text:p text:style-name="P3210">I.氣體體積與溫度關係的驗證</text:p>
          </table:table-cell>
          <table:table-cell table:style-name="TableCell3211">
            <text:p text:style-name="P3212">實技-化工-實-普化-I-a 查理定律的驗證</text:p>
            <text:p text:style-name="P3213">實技-化工-實-普化-I-b 攝氏溫標與凱氏溫標的關係</text:p>
          </table:table-cell>
        </table:table-row>
        <table:table-row table:style-name="TableRow3214">
          <table:table-cell table:style-name="TableCell3215">
            <text:p text:style-name="P3216">J.固體溶解度與再結晶</text:p>
          </table:table-cell>
          <table:table-cell table:style-name="TableCell3217">
            <text:p text:style-name="P3218">實技-化工-實-普化-J-a 氯化鉀的溶解度</text:p>
            <text:p text:style-name="P3219">實技-化工-實-普化-J-b 氯化鉀溶解度與溫度的關係</text:p>
            <text:p text:style-name="P3220">實技-化工-實-普化-J-c 氯化鉀的再結晶</text:p>
          </table:table-cell>
        </table:table-row>
        <table:table-row table:style-name="TableRow3221">
          <table:table-cell table:style-name="TableCell3222">
            <text:p text:style-name="P3223">K.凝固點下降的測定</text:p>
          </table:table-cell>
          <table:table-cell table:style-name="TableCell3224">
            <text:p text:style-name="P3225">實技-化工-實-普化-K-a 水和尿素溶液凝固點的測量</text:p>
            <text:p text:style-name="P3226">實技-化工-實-普化-K-b 凝固點下降法求尿素的分子量</text:p>
          </table:table-cell>
        </table:table-row>
        <table:table-row table:style-name="TableRow3227">
          <table:table-cell table:style-name="TableCell3228">
            <text:p text:style-name="P3229">L.反應熱的測定</text:p>
          </table:table-cell>
          <table:table-cell table:style-name="TableCell3230">
            <text:p text:style-name="P3231">實技-化工-實-普化-L-a 溶解熱的測定</text:p>
            <text:p text:style-name="P3232">實技-化工-實-普化-L-b 酸鹼中和熱的測定</text:p>
          </table:table-cell>
        </table:table-row>
        <table:table-row table:style-name="TableRow3233">
          <table:table-cell table:style-name="TableCell3234">
            <text:p text:style-name="P3235">M.反應速率與平衡的測定</text:p>
          </table:table-cell>
          <table:table-cell table:style-name="TableCell3236">
            <text:p text:style-name="P3237">實技-化工-實-普化-M-a 反應速率測定（濃度與溫度的影響）</text:p>
            <text:p text:style-name="P3238">實技-化工-實-普化-M-b 平衡常數測定（濃度與溫度的影響）</text:p>
          </table:table-cell>
        </table:table-row>
        <table:table-row table:style-name="TableRow3239">
          <table:table-cell table:style-name="TableCell3240">
            <text:p text:style-name="P3241">N.酸鹼反應</text:p>
          </table:table-cell>
          <table:table-cell table:style-name="TableCell3242">
            <text:p text:style-name="P3243">實技-化工-實-普化-N-a 酸、鹼溶液的配製</text:p>
            <text:p text:style-name="P3244">實技-化工-實-普化-N-b 酸、鹼濃度的標定</text:p>
            <text:p text:style-name="P3245">實技-化工-實-普化-N-c 直接滴定求胃酸劑片的制酸量</text:p>
            <text:p text:style-name="P3246">實技-化工-實-普化-N-d 以反滴定求胃酸劑片的制酸量</text:p>
            <text:p text:style-name="P3247">實技-化工-實-普化-N-e 彩環製作</text:p>
          </table:table-cell>
        </table:table-row>
        <table:table-row table:style-name="TableRow3248">
          <table:table-cell table:style-name="TableCell3249">
            <text:p text:style-name="P3250">O.氧化與還原反應</text:p>
          </table:table-cell>
          <table:table-cell table:style-name="TableCell3251">
            <text:p text:style-name="P3252">實技-化工-實-普化-O-a 化學電池的製作與電位測量</text:p>
            <text:p text:style-name="P3253">實技-化工-實-普化-O-b 電解質的電解與電極產物的檢驗</text:p>
            <text:p text:style-name="P3254">實技-化工-實-普化-O-c鐵生鏽的機制與影響因素、鐵生鏽的防止</text:p>
            <text:p text:style-name="P3255">實技-化工-實-普化-O-d 維生素C的定量（含碘滴定法）</text:p>
          </table:table-cell>
        </table:table-row>
        <table:table-row table:style-name="TableRow3256">
          <table:table-cell table:style-name="TableCell3257">
            <text:p text:style-name="P3258">P.簡易焰色試驗</text:p>
          </table:table-cell>
          <table:table-cell table:style-name="TableCell3259">
            <text:p text:style-name="P3260">實技-化工-實-普化-P-a 白金絲的清潔</text:p>
            <text:p text:style-name="P3261">實技-化工-實-普化-P-b 鹼金屬與鹼土金屬化合物的焰色試驗</text:p>
          </table:table-cell>
        </table:table-row>
        <table:table-row table:style-name="TableRow3262">
          <table:table-cell table:style-name="TableCell3263">
            <text:p text:style-name="P3264">Q.陰離子交換樹脂分離</text:p>
          </table:table-cell>
          <table:table-cell table:style-name="TableCell3265">
            <text:p text:style-name="P3266">實技-化工-實-普化-Q-a 陰離子交換樹脂分離過渡金屬</text:p>
          </table:table-cell>
        </table:table-row>
        <table:table-row table:style-name="TableRow3267">
          <table:table-cell table:style-name="TableCell3268">
            <text:p text:style-name="P3269">R.無機物的製造</text:p>
          </table:table-cell>
          <table:table-cell table:style-name="TableCell3270">
            <text:p text:style-name="P3271">實技-化工-實-普化-R-a 以廢鋁罐中的鋁製造明礬</text:p>
            <text:p text:style-name="P3272">實技-化工-實-普化-R-b 錯鹽的製備與性質</text:p>
          </table:table-cell>
        </table:table-row>
      </table:table>
      <text:p text:style-name="P3273">3.教學注意事項：</text:p>
      <text:p text:style-name="P3274">3.1本科目為群共同實習科目，得依相關規定實施分組教學。</text:p>
      <text:p text:style-name="P3275">3.2實習過程中，教師應指導學生避免與化學物質直接接觸，正確演練各項安全防護器具（如：滅火器、滅火毯、沖淋器及洗眼器等）及確實配帶個人防護用具（如：實驗衣及護目鏡等）。</text:p>
      <text:p text:style-name="P3276">3.3實習過程中應使用抽氣設備，避免吸入危害性及刺激性的氣體。</text:p>
      <text:p text:style-name="P3277"><text:bookmark-start text:name="_Toc526257323"/><text:bookmark-start text:name="_Toc4054486"/><text:bookmark-start text:name="_Toc4054789"/><text:bookmark-start text:name="_Toc4055363"/><text:bookmark-start text:name="_Toc4059316"/><text:bookmark-start text:name="_Toc4073018"/><text:bookmark-start text:name="_Toc4086031"/><text:bookmark-start text:name="_Toc71639638"/><text:bookmark-start text:name="_Toc71639670"/><text:soft-page-break/>(二)化工裝置實習<text:bookmark-end text:name="_Toc526257323"/><text:bookmark-end text:name="_Toc4054486"/><text:bookmark-end text:name="_Toc4054789"/><text:bookmark-end text:name="_Toc4055363"/><text:bookmark-end text:name="_Toc4059316"/><text:bookmark-end text:name="_Toc4073018"/><text:bookmark-end text:name="_Toc4086031"/><text:bookmark-end text:name="_Toc71639638"/><text:bookmark-end text:name="_Toc71639670"/></text:p>
      <text:p text:style-name="P3278">1.學習表現：</text:p>
      <table:table table:style-name="Table3279">
        <table:table-columns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><text:span text:style-name="T3285">實技-化工-實-化裝-1</text:span></text:p>
          </table:table-cell>
          <table:table-cell table:style-name="TableCell3286">
            <text:p text:style-name="P3287"><text:span text:style-name="T3288">透過理論與實務之相互配合與印證，具備以符號、文字或口語表達專業內涵之能力。</text:span></text:p>
          </table:table-cell>
        </table:table-row>
        <table:table-row table:style-name="TableRow3289">
          <table:table-cell table:style-name="TableCell3290">
            <text:p text:style-name="P3291"><text:span text:style-name="T3292">實技-化工-實-化裝-2</text:span></text:p>
          </table:table-cell>
          <table:table-cell table:style-name="TableCell3293">
            <text:p text:style-name="P3294"><text:span text:style-name="T3295">熟悉化工裝置之基本操作、維護與管理，展現規劃、執行及溝通表達之能力。</text:span></text:p>
          </table:table-cell>
        </table:table-row>
        <table:table-row table:style-name="TableRow3296">
          <table:table-cell table:style-name="TableCell3297">
            <text:p text:style-name="P3298"><text:span text:style-name="T3299">實技-化工-實-化裝-3</text:span></text:p>
          </table:table-cell>
          <table:table-cell table:style-name="TableCell3300">
            <text:p text:style-name="P3301"><text:span text:style-name="T3302">具備職業安全衛生、職業倫理與道德、良好工作習慣及關心環境與環保之素養。</text:span></text:p>
          </table:table-cell>
        </table:table-row>
        <table:table-row table:style-name="TableRow3303">
          <table:table-cell table:style-name="TableCell3304">
            <text:p text:style-name="P3305"><text:span text:style-name="T3306">實技-化工-實-化裝-4</text:span></text:p>
          </table:table-cell>
          <table:table-cell table:style-name="TableCell3307">
            <text:p text:style-name="P3308"><text:span text:style-name="T3309">表現團隊合作的精神及良好品德之素養，並以系統思考及科技運用的能力應用於化工產業的問題解決。</text:span></text:p>
          </table:table-cell>
        </table:table-row>
        <table:table-row table:style-name="TableRow3310">
          <table:table-cell table:style-name="TableCell3311">
            <text:p text:style-name="P3312"><text:span text:style-name="T3313">實技-化工-實-化裝-5</text:span></text:p>
          </table:table-cell>
          <table:table-cell table:style-name="TableCell3314">
            <text:p text:style-name="P3315"><text:span text:style-name="T3316">能思辨勞動法令規章與相關議題，省思自我的社會責任。</text:span></text:p>
          </table:table-cell>
        </table:table-row>
      </table:table>
      <text:p text:style-name="P3317">2.學習內容：</text:p>
      <table:table table:style-name="Table3318">
        <table:table-columns>
          <table:table-column table:style-name="TableColumn3319"/>
          <table:table-column table:style-name="TableColumn3320"/>
        </table:table-columns>
        <table:table-header-rows>
          <table:table-row table:style-name="TableRow3321">
            <table:table-cell table:style-name="TableCell3322">
              <text:p text:style-name="P3323">主題</text:p>
            </table:table-cell>
            <table:table-cell table:style-name="TableCell3324">
              <text:p text:style-name="P3325">學習內容</text:p>
            </table:table-cell>
          </table:table-row>
        </table:table-header-rows>
        <table:table-row table:style-name="TableRow3326">
          <table:table-cell table:style-name="TableCell3327">
            <text:p text:style-name="P3328">A.工場安全防護演練</text:p>
          </table:table-cell>
          <table:table-cell table:style-name="TableCell3329">
            <text:p text:style-name="P3330"><text:bookmark-start text:name="OLE_LINK5"/><text:bookmark-start text:name="OLE_LINK6"/>實技-化工-實-化裝-A-a 化工產業之職業倫理與道德（含工作安全事項、社會責任、環境意識與環保素養等）</text:p>
            <text:p text:style-name="P3331"><text:span text:style-name="T3332">實技-化工-實-化裝-A-b</text:span><text:bookmark-end text:name="OLE_LINK5"/><text:bookmark-end text:name="OLE_LINK6"/><text:span text:style-name="T3333"><text:s/></text:span><text:span text:style-name="T3334">實習場所安全衛生教育訓練（含法規、緊急應變程序及安全防護機具的操作）</text:span></text:p>
          </table:table-cell>
        </table:table-row>
        <table:table-row table:style-name="TableRow3335">
          <table:table-cell table:style-name="TableCell3336">
            <text:p text:style-name="P3337">B.配管操作</text:p>
          </table:table-cell>
          <table:table-cell table:style-name="TableCell3338">
            <text:p text:style-name="P3339">實技-化工-實-化裝-B-a 配管工具及管件的使用</text:p>
            <text:p text:style-name="P3340">實技-化工-實-化裝-B-b 切管器及絞牙器的使用</text:p>
            <text:p text:style-name="P3341">實技-化工-實-化裝-B-c 管件的組合安裝（含配管圖的識別）</text:p>
          </table:table-cell>
        </table:table-row>
        <table:table-row table:style-name="TableRow3342">
          <table:table-cell table:style-name="TableCell3343">
            <text:p text:style-name="P3344">C.流體輸送裝置操作</text:p>
          </table:table-cell>
          <table:table-cell table:style-name="TableCell3345">
            <text:p text:style-name="P3346">實技-化工-實-化裝-C-a 離心泵、壓縮機的操作（含構造、操作及維護）</text:p>
          </table:table-cell>
        </table:table-row>
        <table:table-row table:style-name="TableRow3347">
          <table:table-cell table:style-name="TableCell3348">
            <text:p text:style-name="P3349">D.流量測量</text:p>
          </table:table-cell>
          <table:table-cell table:style-name="TableCell3350">
            <text:p text:style-name="P3351">實技-化工-實-化裝-D-a 孔口流量計、文氏流量計及皮托計的使用（含原理、構造、操作及計算）</text:p>
            <text:p text:style-name="P3352">實技-化工-實-化裝-D-b 浮子流量計的使用（含原理、構造、操作及計算）</text:p>
            <text:p text:style-name="P3353">實技-化工-實-化裝-D-c 堰的使用（含原理、構造、操作及計算）</text:p>
          </table:table-cell>
        </table:table-row>
        <table:table-row table:style-name="TableRow3354">
          <table:table-cell table:style-name="TableCell3355">
            <text:p text:style-name="P3356">E.流體流動操作</text:p>
          </table:table-cell>
          <table:table-cell table:style-name="TableCell3357">
            <text:p text:style-name="P3358">實技-化工-實-化裝-E-a 雷諾數實驗裝置的操作</text:p>
            <text:p text:style-name="P3359">實技-化工-實-化裝-E-b 流體流動實驗裝置的操作（含測量圓管摩擦因數及管件相當管長）</text:p>
          </table:table-cell>
        </table:table-row>
        <table:table-row table:style-name="TableRow3360">
          <table:table-cell table:style-name="TableCell3361">
            <text:p text:style-name="P3362">F.熱交換器操作</text:p>
          </table:table-cell>
          <table:table-cell table:style-name="TableCell3363">
            <text:p text:style-name="P3364">實技-化工-實-化裝-F-a 雙套管熱交換器及殼管熱交換器的操作（含構造、操作、計算及維護）</text:p>
          </table:table-cell>
        </table:table-row>
        <table:table-row table:style-name="TableRow3365">
          <table:table-cell table:style-name="TableCell3366">
            <text:p text:style-name="P3367">G.真空蒸發裝置操作</text:p>
          </table:table-cell>
          <table:table-cell table:style-name="TableCell3368">
            <text:p text:style-name="P3369">實技-化工-實-化裝-G-a 真空蒸發裝置的操作（含構造、操作、計算及維護）</text:p>
          </table:table-cell>
        </table:table-row>
        <table:table-row table:style-name="TableRow3370">
          <table:table-cell table:style-name="TableCell3371">
            <text:p text:style-name="P3372">H.蒸餾裝置操作</text:p>
          </table:table-cell>
          <table:table-cell table:style-name="TableCell3373">
            <text:p text:style-name="P3374">實技-化工-實-化裝-H-a 簡單蒸餾器及批式蒸餾器的操作（含構造、操作、計算及維護）</text:p>
          </table:table-cell>
        </table:table-row>
        <table:table-row table:style-name="TableRow3375">
          <table:table-cell table:style-name="TableCell3376">
            <text:p text:style-name="P3377">I.氣體吸收裝置操作</text:p>
          </table:table-cell>
          <table:table-cell table:style-name="TableCell3378">
            <text:p text:style-name="P3379">實技-化工-實-化裝-I-a 填充塔實驗裝置的操作（含構造、操作、計算及維護）</text:p>
          </table:table-cell>
        </table:table-row>
        <table:table-row table:style-name="TableRow3380">
          <table:table-cell table:style-name="TableCell3381">
            <text:p text:style-name="P3382">J.萃取裝置操作</text:p>
          </table:table-cell>
          <table:table-cell table:style-name="TableCell3383">
            <text:p text:style-name="P3384">實技-化工-實-化裝-J-a 固-液萃取器與液-液萃取器的操作（含構造、操作、計算及維護）</text:p>
          </table:table-cell>
        </table:table-row>
        <table:table-row table:style-name="TableRow3385">
          <table:table-cell table:style-name="TableCell3386">
            <text:p text:style-name="P3387">K.乾燥裝置操作</text:p>
          </table:table-cell>
          <table:table-cell table:style-name="TableCell3388">
            <text:p text:style-name="P3389">實技-化工-實-化裝-K-a 熱風乾燥裝置的操作（含構造、操作、計算及維護）</text:p>
          </table:table-cell>
        </table:table-row>
        <text:soft-page-break/>
        <table:table-row table:style-name="TableRow3390">
          <table:table-cell table:style-name="TableCell3391">
            <text:p text:style-name="P3392">L.減積及粒徑分析裝置操作</text:p>
          </table:table-cell>
          <table:table-cell table:style-name="TableCell3393">
            <text:p text:style-name="P3394">實技-化工-實-化裝-L-a 球磨機的操作（含構造、操作及維護）</text:p>
            <text:p text:style-name="P3395">實技-化工-實-化裝-L-b 篩析裝置及沈降裝置的操作（含構造、操作、計算及維護）</text:p>
          </table:table-cell>
        </table:table-row>
        <table:table-row table:style-name="TableRow3396">
          <table:table-cell table:style-name="TableCell3397">
            <text:p text:style-name="P3398">M.過濾裝置操作</text:p>
          </table:table-cell>
          <table:table-cell table:style-name="TableCell3399">
            <text:p text:style-name="P3400">實技-化工-實-化裝-M-a 板框式壓濾機的操作（含構造、操作、計算及維護）</text:p>
          </table:table-cell>
        </table:table-row>
        <table:table-row table:style-name="TableRow3401">
          <table:table-cell table:style-name="TableCell3402">
            <text:p text:style-name="P3403">N.V型摻合裝置操作</text:p>
          </table:table-cell>
          <table:table-cell table:style-name="TableCell3404">
            <text:p text:style-name="P3405">實技-化工-實-化裝-N-a <text:s/>V型摻合裝置的操作（含構造、操作、計算及維護）</text:p>
          </table:table-cell>
        </table:table-row>
        <table:table-row table:style-name="TableRow3406">
          <table:table-cell table:style-name="TableCell3407">
            <text:p text:style-name="P3408">O.化學反應裝置操作</text:p>
          </table:table-cell>
          <table:table-cell table:style-name="TableCell3409">
            <text:p text:style-name="P3410">實技-化工-實-化裝-O-a 批式化學反應裝置的操作（含構造、操作、計算及維護）</text:p>
          </table:table-cell>
        </table:table-row>
      </table:table>
      <text:p text:style-name="P3411">3.教學注意事項：</text:p>
      <text:p text:style-name="P3412">3.1本科目為群共同實習科目，得依相關規定實施分組教學。</text:p>
      <text:p text:style-name="P3413"><text:span text:style-name="T3414">3.2實習過程中，應指導學生正確演練各項安全防護器具（如：滅火器、滅火毯等）及確實配帶個人防護用具（如：安全帽、手套、護目鏡及安全鞋等）。</text:span></text:p>
      <text:p text:style-name="P3415"><text:bookmark-start text:name="_Toc4093393"/><text:bookmark-start text:name="_Toc4166158"/><text:bookmark-start text:name="_Toc4666370"/></text:p>
      <text:p text:style-name="P3416"><text:bookmark-start text:name="_Toc71639639"/><text:bookmark-start text:name="_Toc71639671"/><text:soft-page-break/>玖、實施要點<text:bookmark-end text:name="_Toc4093393"/><text:bookmark-end text:name="_Toc4166158"/><text:bookmark-end text:name="_Toc4666370"/><text:bookmark-end text:name="_Toc71639639"/><text:bookmark-end text:name="_Toc71639671"/></text:p>
      <text:p text:style-name="P3419"><text:span text:style-name="T3420">實用技能學程之實施要點，除應參照</text:span><text:span text:style-name="T3421">《總綱》</text:span><text:span text:style-name="T3422">實施要點之規範外，應針對學生特質、學生學習能力、課程及教材特色，整合多元教學資源、評估教學成果，以保障學生學習權，並強化教師的專業責任，進而展現實用技能學程之課程特色。</text:span></text:p>
      <text:p text:style-name="P3423">一、課程發展</text:p>
      <text:p text:style-name="P3424">學校發展本位課程，得將實用技能學程規劃組織與其他學制合併成立一般科目（或領域）及各科別之教學研究會。本群專業及實習課程之發展，在強調就業導向，以實作技能為主，輔以必要之專業理論，各學年之課程需對應特定職場必要技能，並逐年增廣該科別之相關職場崗位技能，以擴展其就業領域，課程發展主要原則如下：</text:p>
      <text:p text:style-name="P3425">(一)強調學習邏輯</text:p>
      <text:p text:style-name="P3426">注重專業科目及實習科目學習所需的一般科目先備知能、科目間的學習順序與邏輯，期能有效提升學生認知理解，強化實務技能、深化情意態度的學習成效。</text:p>
      <text:p text:style-name="P3427">(二)符應產業發展</text:p>
      <text:p text:style-name="P3428">了解產業發展現況與未來發展趨勢，定期檢視並適切調整校訂課程，以縮短教學內涵與產業發展之落差，強化產業接軌、學用合一，培養產業需要之人才。</text:p>
      <text:p text:style-name="P3429">(三)強化終身學習</text:p>
      <text:p text:style-name="P3430">促發學生自發、自主學習的動能，強化其終身學習的動機與能力，深化學生適應未來產業變化與社會變遷的職涯轉換能力。</text:p>
      <text:p text:style-name="P3431">(四)發展年段課程</text:p>
      <text:p text:style-name="P3432">學校應依據本群專業屬性與地區產業需求，進而以就業崗位所需能力，發展年段課程，應著重於學習重點的統整，期能培育學生具備化工相關產業就業之專業知識及實作技能，並逐年增廣該科別領域之相關職場崗位技能，以擴展其就業能力。</text:p>
      <text:p text:style-name="P3433">二、教材編選</text:p>
      <text:p text:style-name="P3434">(一)應以學生為主體、有效學習為考量，兼重能力與素養、技能與理論、現在與未來，並顧及社區產業與學生就業需求。</text:p>
      <text:p text:style-name="P3435">(二)應了解學生的學習起點，鏈結學生的學習經驗，建構有效的學習平台，提供適切地學習順序，無縫銜接各階段的學習。</text:p>
      <text:p text:style-name="P3436">(三)應適切融入各項議題，增進學生學習的廣度與素養。</text:p>
      <text:p text:style-name="P3437">(四)教材內容應注意學習的連貫性與發展性，讓學生適性學習、激發潛能及創造力。</text:p>
      <text:p text:style-name="P3438">(五)實習科目教材之編選應力求活潑與淺顯易懂，並強調動手做、做中學、學中做，有效連結理論與實務。</text:p>
      <text:p text:style-name="P3439">(六)專有名詞宜附原文，翻譯應符合政府統一用詞、參照國內書刊或習慣用語。</text:p>
      <text:soft-page-break/>
      <text:p text:style-name="P3440">(七)專業與實習科目教材內容，宜多採用與時俱進化工產業實例，並輔以實物照片或現場影片，以多媒體科技方式呈現，有效提升學習動機，引導學習與問題解決，深化學生化工專業素養。</text:p>
      <text:p text:style-name="P3441">(八)實習科目教材的編輯應符合減廢、低毒及節能等綠色化學的概念和原則。</text:p>
      <text:p text:style-name="P3442">三、教學實施</text:p>
      <text:p text:style-name="P3443">(一)本群科之教學應適切進行議題融入（詳參附錄二），以促進學生對社會的理解，並豐富其學習。</text:p>
      <text:p text:style-name="P3444">(二)部定實習科目之分組教學，請參考該科目之教學注意事項，得依據相關規定實施分組教學；校訂實習科目之分組教學，學校應將實施分組教學之實習科目於課程計畫中註記。</text:p>
      <text:p text:style-name="P3445">(三)學校應辦理職場參觀、校外實習或邀請業界專家協同教學，強化產學鏈結，促進理論與實務結合，深化學用合一之學習成效。</text:p>
      <text:p text:style-name="P3446">(四)詳實評估學生的基本學力，尊重學生的多元文化背景（例如：性別、族群及特殊需求），並依學生的能力提供化工群科適才、適性的多元課程，及必要的支持與協助，建構有效與友善的學習環境，豐富學生學涯、職涯、生涯的發展。</text:p>
      <text:p text:style-name="P3447">(五)了解學生學習起點與生活經驗，擬定合宜的教材與進度。</text:p>
      <text:p text:style-name="P3448">(六)善用多元有效的教學方法與網路媒體。</text:p>
      <text:p text:style-name="P3449">(七)加強深化實習科目實習操作的熟練度與精確度。</text:p>
      <text:p text:style-name="P3450">(八)深化學生知識、能力及態度的涵育。</text:p>
      <text:p text:style-name="P3451">(九)因應學生的多元文化背景與特殊需求，提供支持性和差異化教學，並提供適性輔導措施。</text:p>
      <text:p text:style-name="P3452">(十)注重學生的學習表現，實施差異化教學，以充分發揮其潛能。</text:p>
      <text:p text:style-name="P3453">(十一)應視學生學習需求，彈性調整課程內容與教學方式。</text:p>
      <text:p text:style-name="P3454">(十二)課程內容依跨領域學習之需要，可規劃進行共備或協同教學。</text:p>
      <text:p text:style-name="P3455"><text:span text:style-name="T3456">(十三)配合專業知識，融入職業倫理</text:span><text:span text:style-name="T3457">與</text:span><text:span text:style-name="T3458">道德、工作權及勞動三權（包含團結權、協商權、爭議權）之重點內涵，以協助學生了解自身勞動權益及相關法令規範，建立正確勞動權益觀念，培養正面勞動意識與素養。</text:span></text:p>
      <text:p text:style-name="P3459">(十四)注意教學過程中高溫、高壓、強酸、強鹼及危害性化學品等之防護，教師應進行安全宣導，並指導學生於工作或學習時，使用相關安全防護措施及傷害處理。</text:p>
      <text:p text:style-name="P3460">(十五)實習課程教師應引導學生將實驗廢液及廢料作適當的回收與處理。</text:p>
      <text:p text:style-name="P3461">四、學習評量</text:p>
      <text:p text:style-name="P3462">(一)為即時了解學生學習的成效與困難，教學中宜採多元評量，實習科目應重視實際操作評量，深化有效教學。</text:p>
      <text:soft-page-break/>
      <text:p text:style-name="P3463">(二)學習評量宜兼顧知識、能力及態度等面向，導引學生全人發展。</text:p>
      <text:p text:style-name="P3464">(三)評量結果應做為改進學校課程發展、教材選編、教學方法及輔導學生之參考。</text:p>
      <text:p text:style-name="P3465">(四)分析與診斷學生未通過評量之原因，及時實施補救教學。</text:p>
      <text:p text:style-name="P3466">五、教學資源</text:p>
      <text:p text:style-name="P3467">(一)學校應充實教學設備、教學媒體、網路及圖書資源，全力推動有效教學。</text:p>
      <text:p text:style-name="P3468">(二)學校應結合民間組織與產業界的社會資源，建立夥伴關係，以規劃課程並強化產學合作機制。</text:p>
      <text:p text:style-name="P3469">(三)教師應充分利用媒體、教具及各種教學資源，提高學生學習興趣與效能。</text:p>
      <text:p text:style-name="P3470">(四)對於有特殊需求學生，包含隱性障礙如辨色障礙、情緒障礙、學習障礙等身心障礙，教育主管機關應協助學校提供合適的教學資源與必要的教學支持。</text:p>
      <text:p text:style-name="P3471">(五)學校宜與化工產業保持連繫，適時帶領學生校外教學參訪化工產業，了解化工相關技術與產業趨勢，使理論與實務相結合。</text:p>
      <text:p text:style-name="P3472">(六)教學所需之防護措施，教育主管機關應協助學校提供合適的教學資源。</text:p>
      <text:p text:style-name="P3473">(七)教育主管機關及學校應提供教師充足之專業知能、勞動權益及各項議題適切融入教學之進修研習機會。</text:p>
      <text:p text:style-name="P3474"/>
      <text:p text:style-name="P3475"/>
      <text:p text:style-name="P3476"><text:bookmark-start text:name="_Toc526257328"/></text:p>
      <text:p text:style-name="P3477"><text:bookmark-start text:name="_Toc71639672"/><text:soft-page-break/><text:span text:style-name="T3480">附錄一 化工群核心素養具體說明呼應表</text:span><text:bookmark-end text:name="_Toc526257328"/><text:bookmark-end text:name="_Toc71639672"/></text:p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header-rows>
          <table:table-row table:style-name="TableRow3491">
            <table:table-cell table:style-name="TableCell3492" table:number-columns-spanned="3">
              <text:p text:style-name="P3493">核心素養具體內涵</text:p>
              <text:p text:style-name="P3494"/>
              <text:p text:style-name="P3495"/>
              <text:p text:style-name="P3496"/>
              <text:p text:style-name="P3497"/>
              <text:p text:style-name="P3498"/>
              <text:p text:style-name="P3499"/>
              <text:p text:style-name="P3500"/>
              <text:p text:style-name="P3501"/>
              <text:p text:style-name="P3502"/>
              <text:p text:style-name="P3503"/>
              <text:p text:style-name="P3504"/>
              <text:p text:style-name="P3505"/>
              <text:p text:style-name="P3506">十二年國民基本教育核心素養</text:p>
            </table:table-cell>
            <table:covered-table-cell/>
            <table:covered-table-cell/>
            <table:table-cell table:style-name="TableCell3507" table:number-rows-spanned="2">
              <text:p text:style-name="P3508">一、</text:p>
              <text:p text:style-name="P3509">具備化工相關專業領域的系統思考、科技資訊運用及符號辨識的能力，積極溝通互動與協調，以同理心解決職場上各種問題，並能掌握國內外化工產業發展趨勢。</text:p>
            </table:table-cell>
            <table:table-cell table:style-name="TableCell3510" table:number-rows-spanned="2">
              <text:p text:style-name="P3511">二、</text:p>
              <text:p text:style-name="P3512">具備化工相關產業裝置操作及產品製作之能力，透過系統思考、分析與探索，以解決專業上的問題，並展現專業技術。</text:p>
            </table:table-cell>
            <table:table-cell table:style-name="TableCell3513" table:number-rows-spanned="2">
              <text:p text:style-name="P3514">三、</text:p>
              <text:p text:style-name="P3515">具備化學操作之基礎能力，透過先進科技與資訊應用，能有效進行分析、推理判斷及反思，解決專業問題。</text:p>
            </table:table-cell>
            <table:table-cell table:style-name="TableCell3516" table:number-rows-spanned="2">
              <text:p text:style-name="P3517">四、</text:p>
              <text:p text:style-name="P3518">具備品質管制污染防治之基礎能力，能創新思考、規劃與執行，以提升污染防治之能力，並展現團隊合作精神，善盡社會責任。</text:p>
            </table:table-cell>
            <table:table-cell table:style-name="TableCell3519" table:number-rows-spanned="2">
              <text:p text:style-name="P3520">五、</text:p>
              <text:p text:style-name="P3521">具備對工作職業安全及衛生知識的理解與實踐，探究職業倫理與道德及環保的基礎素養，發展個人潛能，從而肯定自我價值，有效規劃生涯。</text:p>
            </table:table-cell>
            <table:table-cell table:style-name="TableCell3522" table:number-rows-spanned="2">
              <text:p text:style-name="P3523">六、</text:p>
              <text:p text:style-name="P3524">具備對專業、勞動法令規章與相關議題的思辨與對話素養，培養公民意識與社會責任。</text:p>
            </table:table-cell>
          </table:table-row>
          <table:table-row table:style-name="TableRow3525">
            <table:table-cell table:style-name="TableCell3526">
              <text:p text:style-name="P3527">面向</text:p>
            </table:table-cell>
            <table:table-cell table:style-name="TableCell3528">
              <text:p text:style-name="P3529">項目</text:p>
            </table:table-cell>
            <table:table-cell table:style-name="TableCell3530">
              <text:p text:style-name="P3531">具體內涵</text:p>
            </table:table-cell>
            <table:covered-table-cell>
              <text:p text:style-name="P3532"/>
            </table:covered-table-cell>
            <table:covered-table-cell>
              <text:p text:style-name="P3533"/>
            </table:covered-table-cell>
            <table:covered-table-cell>
              <text:p text:style-name="P3534"/>
            </table:covered-table-cell>
            <table:covered-table-cell>
              <text:p text:style-name="P3535"/>
            </table:covered-table-cell>
            <table:covered-table-cell>
              <text:p text:style-name="P3536"/>
            </table:covered-table-cell>
            <table:covered-table-cell>
              <text:p text:style-name="P3537"/>
            </table:covered-table-cell>
          </table:table-row>
        </table:table-header-rows>
        <table:table-row table:style-name="TableRow3538">
          <table:table-cell table:style-name="TableCell3539" table:number-rows-spanned="3">
            <text:p text:style-name="P3540">A</text:p>
            <text:p text:style-name="P3541">自主行動</text:p>
          </table:table-cell>
          <table:table-cell table:style-name="TableCell3542">
            <text:p text:style-name="P3543">A1</text:p>
            <text:p text:style-name="P3544">身心素質與</text:p>
            <text:p text:style-name="P3545">自我精進</text:p>
          </table:table-cell>
          <table:table-cell table:style-name="TableCell3546">
            <text:p text:style-name="P3547"><text:span text:style-name="T3548">U-A1</text:span><text:span text:style-name="T3549">提升各項身心健全</text:span><text:span text:style-name="T3550">發展素質，發展個人潛能，探索自我觀，肯定自我價值，有效規劃生涯，並透過自我精進與超越，追求至善與幸福人生。</text:span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V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V</text:p>
          </table:table-cell>
          <table:table-cell table:style-name="TableCell3561">
            <text:p text:style-name="P3562">V</text:p>
          </table:table-cell>
        </table:table-row>
        <table:table-row table:style-name="TableRow3563">
          <table:covered-table-cell>
            <text:p text:style-name="P3564"/>
          </table:covered-table-cell>
          <table:table-cell table:style-name="TableCell3565">
            <text:p text:style-name="P3566">A2</text:p>
            <text:p text:style-name="P3567">系統思考與</text:p>
            <text:p text:style-name="P3568">解決問題</text:p>
          </table:table-cell>
          <table:table-cell table:style-name="TableCell3569">
            <text:p text:style-name="P3570">U-A2具備系統思考、分析與探索的素養，深化後設思考，並積極面對挑戰以解決人生的各種問題。</text:p>
          </table:table-cell>
          <table:table-cell table:style-name="TableCell3571">
            <text:p text:style-name="P3572">V</text:p>
          </table:table-cell>
          <table:table-cell table:style-name="TableCell3573">
            <text:p text:style-name="P3574">V</text:p>
          </table:table-cell>
          <table:table-cell table:style-name="TableCell3575">
            <text:p text:style-name="P3576">V</text:p>
          </table:table-cell>
          <table:table-cell table:style-name="TableCell3577">
            <text:p text:style-name="P3578">V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covered-table-cell>
            <text:p text:style-name="P3584"/>
          </table:covered-table-cell>
          <table:table-cell table:style-name="TableCell3585">
            <text:p text:style-name="P3586">A3</text:p>
            <text:p text:style-name="P3587">規劃執行與</text:p>
            <text:p text:style-name="P3588">創新應變</text:p>
          </table:table-cell>
          <table:table-cell table:style-name="TableCell3589">
            <text:p text:style-name="P3590">U-A3具備規劃、實踐與檢討反省的素養，並以創新的態度與作為因應新的情境或問題。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V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 table:number-rows-spanned="3">
            <text:p text:style-name="P3605">B</text:p>
            <text:p text:style-name="P3606">溝通互動</text:p>
          </table:table-cell>
          <table:table-cell table:style-name="TableCell3607">
            <text:p text:style-name="P3608">B1</text:p>
            <text:p text:style-name="P3609">符號運用與</text:p>
            <text:p text:style-name="P3610">溝通表達</text:p>
          </table:table-cell>
          <table:table-cell table:style-name="TableCell3611">
            <text:p text:style-name="P3612">U-B1具備掌握各類符號表達的能力，以進行經驗、思想、價值與情意之表達，能以同理心與他人溝通並解決問題。</text:p>
          </table:table-cell>
          <table:table-cell table:style-name="TableCell3613">
            <text:p text:style-name="P3614">V</text:p>
          </table:table-cell>
          <table:table-cell table:style-name="TableCell3615">
            <text:p text:style-name="P3616">V</text:p>
          </table:table-cell>
          <table:table-cell table:style-name="TableCell3617">
            <text:p text:style-name="P3618">V</text:p>
          </table:table-cell>
          <table:table-cell table:style-name="TableCell3619">
            <text:p text:style-name="P3620">V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covered-table-cell>
            <text:p text:style-name="P3626"/>
          </table:covered-table-cell>
          <table:table-cell table:style-name="TableCell3627">
            <text:p text:style-name="P3628">B2</text:p>
            <text:p text:style-name="P3629">科技資訊與</text:p>
            <text:p text:style-name="P3630">媒體素養</text:p>
          </table:table-cell>
          <table:table-cell table:style-name="TableCell3631">
            <text:p text:style-name="P3632">U-B2具備適當運用科技、資訊與媒體之素養，進行各類媒體識讀與批判，並能反思科技、資訊與<text:soft-page-break/>媒體倫理的議題。</text:p>
          </table:table-cell>
          <table:table-cell table:style-name="TableCell3633">
            <text:p text:style-name="P3634">V</text:p>
          </table:table-cell>
          <table:table-cell table:style-name="TableCell3635">
            <text:p text:style-name="P3636">V</text:p>
          </table:table-cell>
          <table:table-cell table:style-name="TableCell3637">
            <text:p text:style-name="P3638">V</text:p>
          </table:table-cell>
          <table:table-cell table:style-name="TableCell3639">
            <text:p text:style-name="P3640">V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V</text:p>
          </table:table-cell>
        </table:table-row>
        <table:table-row table:style-name="TableRow3645">
          <table:covered-table-cell>
            <text:p text:style-name="P3646"/>
          </table:covered-table-cell>
          <table:table-cell table:style-name="TableCell3647">
            <text:p text:style-name="P3648">B3</text:p>
            <text:p text:style-name="P3649">藝術涵養與</text:p>
            <text:p text:style-name="P3650">美感素養</text:p>
          </table:table-cell>
          <table:table-cell table:style-name="TableCell3651">
            <text:p text:style-name="P3652">U-B3具備藝術感知、欣賞、創作與鑑賞的能力，體會藝術創作與社會、歷史、文化之間的互動關係，透過生活美學的涵養，對美善的人事物，進行賞析、建構與分享。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V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 table:number-rows-spanned="3">
            <text:p text:style-name="P3667">C</text:p>
            <text:p text:style-name="P3668">社會參與</text:p>
          </table:table-cell>
          <table:table-cell table:style-name="TableCell3669">
            <text:p text:style-name="P3670">C1</text:p>
            <text:p text:style-name="P3671">道德實踐與</text:p>
            <text:p text:style-name="P3672">公民意識</text:p>
          </table:table-cell>
          <table:table-cell table:style-name="TableCell3673">
            <text:p text:style-name="P3674">U-C1具備對道德課題與公共議題的思考與對話素養，培養良好品德、公民意識與社會責任，主動參與環境保育與社會公共事務。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V</text:p>
          </table:table-cell>
          <table:table-cell table:style-name="TableCell3683">
            <text:p text:style-name="P3684">V</text:p>
          </table:table-cell>
          <table:table-cell table:style-name="TableCell3685">
            <text:p text:style-name="P3686">V</text:p>
          </table:table-cell>
        </table:table-row>
        <table:table-row table:style-name="TableRow3687">
          <table:covered-table-cell>
            <text:p text:style-name="P3688"/>
          </table:covered-table-cell>
          <table:table-cell table:style-name="TableCell3689">
            <text:p text:style-name="P3690">C2</text:p>
            <text:p text:style-name="P3691">人際關係與</text:p>
            <text:p text:style-name="P3692">團隊合作</text:p>
          </table:table-cell>
          <table:table-cell table:style-name="TableCell3693">
            <text:p text:style-name="P3694">U-C2發展適切的人際互動關係，並展現包容異己、溝通協調及團隊合作的精神與行動。</text:p>
          </table:table-cell>
          <table:table-cell table:style-name="TableCell3695">
            <text:p text:style-name="P3696">V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>V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V</text:p>
          </table: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C3</text:p>
            <text:p text:style-name="P3711">多元文化與</text:p>
            <text:p text:style-name="P3712">國際理解</text:p>
          </table:table-cell>
          <table:table-cell table:style-name="TableCell3713">
            <text:p text:style-name="P3714">U-C3 在堅定自我文化價值的同時，又能尊重欣賞多元文化，具備國際化視野，並主動關心全球議題或國際情勢，具備國際移動力。</text:p>
          </table:table-cell>
          <table:table-cell table:style-name="TableCell3715">
            <text:p text:style-name="P3716">V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V</text:p>
          </table:table-cell>
          <table:table-cell table:style-name="TableCell3723">
            <text:p text:style-name="P3724">V</text:p>
          </table:table-cell>
          <table:table-cell table:style-name="TableCell3725">
            <text:p text:style-name="P3726">V</text:p>
          </table:table-cell>
        </table:table-row>
      </table:table>
      <text:p text:style-name="P3727"/>
      <text:p text:style-name="P3728"><text:bookmark-start text:name="_Toc5183533"/><text:bookmark-start text:name="_Toc71639673"/><text:soft-page-break/><text:span text:style-name="T3729">附錄二 議題適切融入實施規範</text:span><text:bookmark-end text:name="_Toc5183533"/><text:bookmark-end text:name="_Toc71639673"/></text:p>
      <text:p text:style-name="P3730"><text:bookmark-start text:name="_Toc520026745"/><text:bookmark-start text:name="_Toc520026879"/><text:bookmark-start text:name="_Toc520053731"/><text:bookmark-start text:name="_Toc520053970"/>壹、前言<text:bookmark-end text:name="_Toc520026745"/><text:bookmark-end text:name="_Toc520026879"/><text:bookmark-end text:name="_Toc520053731"/><text:bookmark-end text:name="_Toc520053970"/></text:p>
      <text:p text:style-name="P3731">「議題」係基於社會發展需要、普遍受到關注，且期待學生應有所理解與行動的一些課題，其攸關現代生活、人類發展與社會價值，具時代性與前瞻性，且常具高度討論性與跨學門性質。十二年國民基本教育本乎總綱「自發」、「互動」及「共好」之基本理念，為與社會脈動、生活情境緊密連結，以議題教育培養學生批判思考及解決問題的能力，提升學生面對議題的責任感與行動力，並能追求尊重多元、同理關懷、公平正義與永續發展等核心價值。</text:p>
      <text:p text:style-name="P3732"><text:span text:style-name="T3733">依《總綱》「實施要點」規定，課程設計應適切融入性別平等、人權、環境、海洋、品德、生命、法治、科技、資訊、能源、安全、防災、家庭教育、生涯規劃、多元文化、閱讀素養、戶外教育、國際教育、原住民族教育等議題。</text:span><text:span text:style-name="T3734">各群科科目可發揮課程與教學之創意與特色，依需求適切融入，不受限於上述議題。同時隨著社會的變遷與時代的推移，議題內涵亦會發生改變或產生新議題，故學校宜對議題具備高度敏覺性，因應環境之變化，活化與深化議題內涵，並依學生的身心發展，適齡、適性地設計具創新、前瞻與統整之課程計畫。</text:span></text:p>
      <text:p text:style-name="P3735"><text:span text:style-name="T3736">議題教育的實施包含正式與非正式課程，學校課程的發展與教材編選應以學生經驗為中心</text:span><text:span text:style-name="T3737">，</text:span><text:span text:style-name="T3738">選取</text:span><text:span text:style-name="T3739">生活化</text:span><text:span text:style-name="T3740">教材。在掌握議題之基本理念與不同教育階段之實質內涵下，連結</text:span><text:span text:style-name="T3741">群科科目</text:span><text:span text:style-name="T3742">內容，以問題覺知、知識理解、技能習得及實踐行動等不同層次循序引導學生學習，發展教材並編輯教學手冊。教師教學時，除涵蓋於</text:span><text:span text:style-name="T3743">群科科目</text:span><text:span text:style-name="T3744">之教材內容外，可透過</text:span><text:span text:style-name="T3745">群科科目</text:span><text:span text:style-name="T3746">內容之連結、延伸、統整與轉化，進行議題之融入，亦可將人物、典範、習俗或節慶等加入教材，或採隨機教學，並於作業、作品、展演、參觀、社團與團體活動中，以多元方式融入議題。</text:span><text:span text:style-name="T3747">經由討論、對話、批判與反思，</text:span><text:span text:style-name="T3748">使教室成為知識建構與發展的學習社群，增進議題學習之品質</text:span><text:span text:style-name="T3749">。</text:span></text:p>
      <text:p text:style-name="P3750"><text:span text:style-name="T3751">各該教育主管機關應提供資源以落實議題融入教育，有關《總綱》所列各項議題之完整內涵說明與融入方式等，可參閱「議題融入說明手冊」與十二年國民基本教育課程綱要各群科科目之課程手冊</text:span><text:span text:style-name="T3752">。</text:span></text:p>
      <text:p text:style-name="P3753"><text:bookmark-start text:name="_Toc520026746"/><text:bookmark-start text:name="_Toc520026880"/><text:bookmark-start text:name="_Toc520053732"/><text:bookmark-start text:name="_Toc520053971"/><text:span text:style-name="T3754">為促進議題教育功能之發揮，各群科科目已進行《總綱》所列議題之適切轉化與統整融入。學校、教師及教材研發、出版與審查等相關教育人員應依循各群科科目內容，並參考本說明，落實議題融入課程與教學之責任。學校亦可於彈性學習時間及校訂課程中據以規劃相關議題，將議題的精神與價值適切融入學校組織規章、獎懲制度及相關活動，以形塑校園文化，提升學生學習成果。</text:span></text:p>
      <text:p text:style-name="P3755"/>
      <text:soft-page-break/>
      <text:p text:style-name="P3756">貳、議題學習目標<text:bookmark-end text:name="_Toc520026746"/><text:bookmark-end text:name="_Toc520026880"/><text:bookmark-end text:name="_Toc520053732"/><text:bookmark-end text:name="_Toc520053971"/></text:p>
      <text:p text:style-name="P3757"><text:span text:style-name="T3758">為使各群科科目課程能適切進行議題融入，並落實教育相關法律及國家政策綱領，以下臚列十九項議題之學習目標，提供學校及教師於相關課程或議題教學時進行適切融入，以與群科科目課程作結合。</text:span></text:p>
      <table:table table:style-name="Table3759">
        <table:table-columns>
          <table:table-column table:style-name="TableColumn3760"/>
          <table:table-column table:style-name="TableColumn3761"/>
        </table:table-columns>
        <table:table-header-rows>
          <table:table-row table:style-name="TableRow3762">
            <table:table-cell table:style-name="TableCell3763">
              <text:p text:style-name="P3764"><text:bookmark-start text:name="_Toc520026747"/><text:bookmark-start text:name="_Toc520026881"/><text:bookmark-start text:name="_Toc520053733"/><text:bookmark-start text:name="_Toc520053972"/>議題<text:bookmark-end text:name="_Toc520026747"/><text:bookmark-end text:name="_Toc520026881"/><text:bookmark-end text:name="_Toc520053733"/><text:bookmark-end text:name="_Toc520053972"/></text:p>
            </table:table-cell>
            <table:table-cell table:style-name="TableCell3765">
              <text:p text:style-name="P3766"><text:bookmark-start text:name="_Toc520026748"/><text:bookmark-start text:name="_Toc520026882"/><text:bookmark-start text:name="_Toc520053734"/><text:bookmark-start text:name="_Toc520053973"/>學習目標<text:bookmark-end text:name="_Toc520026748"/><text:bookmark-end text:name="_Toc520026882"/><text:bookmark-end text:name="_Toc520053734"/><text:bookmark-end text:name="_Toc520053973"/></text:p>
            </table:table-cell>
          </table:table-row>
        </table:table-header-rows>
        <table:table-row table:style-name="TableRow3767">
          <table:table-cell table:style-name="TableCell3768">
            <text:p text:style-name="P3769"><text:bookmark-start text:name="_Toc520026749"/><text:bookmark-start text:name="_Toc520026883"/><text:bookmark-start text:name="_Toc520053735"/><text:bookmark-start text:name="_Toc520053974"/><text:span text:style-name="T3770">性別平等教育</text:span><text:span text:style-name="T3771">1</text:span><text:bookmark-end text:name="_Toc520026749"/><text:bookmark-end text:name="_Toc520026883"/><text:bookmark-end text:name="_Toc520053735"/><text:bookmark-end text:name="_Toc520053974"/></text:p>
          </table:table-cell>
          <table:table-cell table:style-name="TableCell3772">
            <text:p text:style-name="P3773"><text:bookmark-start text:name="_Toc520026750"/><text:bookmark-start text:name="_Toc520026884"/><text:bookmark-start text:name="_Toc520053736"/><text:bookmark-start text:name="_Toc520053975"/><text:span text:style-name="T3774">理解性別的多樣性，覺察性別不平等的存在事實與社會文化中的性別權力關係；</text:span><text:span text:style-name="T3775">建立性別平等的價值信念，落實尊重與包容多元性別差異</text:span><text:span text:style-name="T3776">；付諸行動消除性別偏見與歧視，維護性別人格尊嚴與性別地位實質平等。</text:span><text:bookmark-end text:name="_Toc520026750"/><text:bookmark-end text:name="_Toc520026884"/><text:bookmark-end text:name="_Toc520053736"/><text:bookmark-end text:name="_Toc520053975"/></text:p>
          </table:table-cell>
        </table:table-row>
        <table:table-row table:style-name="TableRow3777">
          <table:table-cell table:style-name="TableCell3778">
            <text:p text:style-name="P3779"><text:bookmark-start text:name="_Toc520026751"/><text:bookmark-start text:name="_Toc520026885"/><text:bookmark-start text:name="_Toc520053737"/><text:bookmark-start text:name="_Toc520053976"/><text:span text:style-name="T3780">人權教育</text:span><text:span text:style-name="T3781">2</text:span><text:bookmark-end text:name="_Toc520026751"/><text:bookmark-end text:name="_Toc520026885"/><text:bookmark-end text:name="_Toc520053737"/><text:bookmark-end text:name="_Toc520053976"/></text:p>
          </table:table-cell>
          <table:table-cell table:style-name="TableCell3782">
            <text:p text:style-name="P3783"><text:bookmark-start text:name="_Toc520026752"/><text:bookmark-start text:name="_Toc520026886"/><text:bookmark-start text:name="_Toc520053738"/><text:bookmark-start text:name="_Toc520053977"/>了解人權存在的事實、基本概念與價值；發展對人權的價值信念；增強對人權的感受與評價；養成尊重人權的行為及參與實踐人權的行動。<text:bookmark-end text:name="_Toc520026752"/><text:bookmark-end text:name="_Toc520026886"/><text:bookmark-end text:name="_Toc520053738"/><text:bookmark-end text:name="_Toc520053977"/></text:p>
          </table:table-cell>
        </table:table-row>
        <table:table-row table:style-name="TableRow3784">
          <table:table-cell table:style-name="TableCell3785">
            <text:p text:style-name="P3786"><text:bookmark-start text:name="_Toc520026753"/><text:bookmark-start text:name="_Toc520026887"/><text:bookmark-start text:name="_Toc520053739"/><text:bookmark-start text:name="_Toc520053978"/><text:span text:style-name="T3787">環境教育</text:span><text:span text:style-name="T3788">3</text:span><text:bookmark-end text:name="_Toc520026753"/><text:bookmark-end text:name="_Toc520026887"/><text:bookmark-end text:name="_Toc520053739"/><text:bookmark-end text:name="_Toc520053978"/></text:p>
          </table:table-cell>
          <table:table-cell table:style-name="TableCell3789">
            <text:p text:style-name="P3790"><text:bookmark-start text:name="_Toc520026754"/><text:bookmark-start text:name="_Toc520026888"/><text:bookmark-start text:name="_Toc520053740"/><text:bookmark-start text:name="_Toc520053979"/>認識與理解人類生存與發展所面對的環境危機與挑戰；探究氣候變遷、資源耗竭與生物多樣性消失，以及社會不正義和環境不正義；思考個人發展、國家發展與人類發展的意義；執行綠色、簡樸與永續的生活行動。<text:bookmark-end text:name="_Toc520026754"/><text:bookmark-end text:name="_Toc520026888"/><text:bookmark-end text:name="_Toc520053740"/><text:bookmark-end text:name="_Toc520053979"/></text:p>
          </table:table-cell>
        </table:table-row>
        <table:table-row table:style-name="TableRow3791">
          <table:table-cell table:style-name="TableCell3792">
            <text:p text:style-name="P3793"><text:bookmark-start text:name="_Toc520026755"/><text:bookmark-start text:name="_Toc520026889"/><text:bookmark-start text:name="_Toc520053741"/><text:bookmark-start text:name="_Toc520053980"/><text:span text:style-name="T3794">海洋教育</text:span><text:span text:style-name="T3795">4</text:span><text:bookmark-end text:name="_Toc520026755"/><text:bookmark-end text:name="_Toc520026889"/><text:bookmark-end text:name="_Toc520053741"/><text:bookmark-end text:name="_Toc520053980"/></text:p>
          </table:table-cell>
          <table:table-cell table:style-name="TableCell3796">
            <text:p text:style-name="P3797"><text:bookmark-start text:name="_Toc520026756"/><text:bookmark-start text:name="_Toc520026890"/><text:bookmark-start text:name="_Toc520053742"/><text:bookmark-start text:name="_Toc520053981"/>體驗海洋休閒與重視戲水安全的親海行為；了解海洋社會與感受海洋文化的愛海情懷；探究海洋科學與永續海洋資源的知海素養。<text:bookmark-end text:name="_Toc520026756"/><text:bookmark-end text:name="_Toc520026890"/><text:bookmark-end text:name="_Toc520053742"/><text:bookmark-end text:name="_Toc520053981"/></text:p>
          </table:table-cell>
        </table:table-row>
        <table:table-row table:style-name="TableRow3798">
          <table:table-cell table:style-name="TableCell3799">
            <text:p text:style-name="P3800"><text:bookmark-start text:name="_Toc520026757"/><text:bookmark-start text:name="_Toc520026891"/><text:bookmark-start text:name="_Toc520053743"/><text:bookmark-start text:name="_Toc520053982"/><text:span text:style-name="T3801">科技教育</text:span><text:span text:style-name="T3802">5</text:span><text:bookmark-end text:name="_Toc520026757"/><text:bookmark-end text:name="_Toc520026891"/><text:bookmark-end text:name="_Toc520053743"/><text:bookmark-end text:name="_Toc520053982"/></text:p>
          </table:table-cell>
          <table:table-cell table:style-name="TableCell3803">
            <text:p text:style-name="P3804"><text:bookmark-start text:name="_Toc520026758"/><text:bookmark-start text:name="_Toc520026892"/><text:bookmark-start text:name="_Toc520053744"/><text:bookmark-start text:name="_Toc520053983"/>具備科技哲學觀與科技文化的素養；激發持續學習科技及科技設計的興趣；培養科技知識與產品使用的技能。<text:bookmark-end text:name="_Toc520026758"/><text:bookmark-end text:name="_Toc520026892"/><text:bookmark-end text:name="_Toc520053744"/><text:bookmark-end text:name="_Toc520053983"/></text:p>
          </table:table-cell>
        </table:table-row>
        <table:table-row table:style-name="TableRow3805">
          <table:table-cell table:style-name="TableCell3806">
            <text:p text:style-name="P3807"><text:bookmark-start text:name="_Toc520026759"/><text:bookmark-start text:name="_Toc520026893"/><text:bookmark-start text:name="_Toc520053745"/><text:bookmark-start text:name="_Toc520053984"/><text:span text:style-name="T3808">能源教育</text:span><text:span text:style-name="T3809">6</text:span><text:bookmark-end text:name="_Toc520026759"/><text:bookmark-end text:name="_Toc520026893"/><text:bookmark-end text:name="_Toc520053745"/><text:bookmark-end text:name="_Toc520053984"/></text:p>
          </table:table-cell>
          <table:table-cell table:style-name="TableCell3810">
            <text:p text:style-name="P3811"><text:bookmark-start text:name="_Toc520026760"/><text:bookmark-start text:name="_Toc520026894"/><text:bookmark-start text:name="_Toc520053746"/><text:bookmark-start text:name="_Toc520053985"/>增進能源基本概念；發展正確能源價值觀；養成節約能源的思維、習慣和態度。<text:bookmark-end text:name="_Toc520026760"/><text:bookmark-end text:name="_Toc520026894"/><text:bookmark-end text:name="_Toc520053746"/><text:bookmark-end text:name="_Toc520053985"/></text:p>
          </table:table-cell>
        </table:table-row>
        <table:table-row table:style-name="TableRow3812">
          <table:table-cell table:style-name="TableCell3813">
            <text:p text:style-name="P3814"><text:bookmark-start text:name="_Toc520026761"/><text:bookmark-start text:name="_Toc520026895"/><text:bookmark-start text:name="_Toc520053747"/><text:bookmark-start text:name="_Toc520053986"/><text:span text:style-name="T3815">家庭教育</text:span><text:span text:style-name="T3816">7</text:span><text:bookmark-end text:name="_Toc520026761"/><text:bookmark-end text:name="_Toc520026895"/><text:bookmark-end text:name="_Toc520053747"/><text:bookmark-end text:name="_Toc520053986"/></text:p>
          </table:table-cell>
          <table:table-cell table:style-name="TableCell3817">
            <text:p text:style-name="P3818"><text:bookmark-start text:name="_Toc520026762"/><text:bookmark-start text:name="_Toc520026896"/><text:bookmark-start text:name="_Toc520053748"/><text:bookmark-start text:name="_Toc520053987"/>具備探究家庭發展、家庭與社會互動關係及家庭資源管理的知能；提升積極參與家庭活動的責任感與態度；激發創造家人互動共好的意識與責任，提升家庭生活品質。<text:bookmark-end text:name="_Toc520026762"/><text:bookmark-end text:name="_Toc520026896"/><text:bookmark-end text:name="_Toc520053748"/><text:bookmark-end text:name="_Toc520053987"/></text:p>
          </table:table-cell>
        </table:table-row>
        <table:table-row table:style-name="TableRow3819">
          <table:table-cell table:style-name="TableCell3820">
            <text:p text:style-name="P3821"><text:bookmark-start text:name="_Toc520026763"/><text:bookmark-start text:name="_Toc520026897"/><text:bookmark-start text:name="_Toc520053749"/><text:bookmark-start text:name="_Toc520053988"/><text:span text:style-name="T3822">原住民族教育</text:span><text:span text:style-name="T3823">8</text:span><text:bookmark-end text:name="_Toc520026763"/><text:bookmark-end text:name="_Toc520026897"/><text:bookmark-end text:name="_Toc520053749"/><text:bookmark-end text:name="_Toc520053988"/></text:p>
          </table:table-cell>
          <table:table-cell table:style-name="TableCell3824">
            <text:p text:style-name="P3825"><text:bookmark-start text:name="_Toc520026764"/><text:bookmark-start text:name="_Toc520026898"/><text:bookmark-start text:name="_Toc520053750"/><text:bookmark-start text:name="_Toc520053989"/>認識原住民族歷史文化與價值觀；增進跨族群的相互了解與尊重；涵養族群共榮與平等信念。<text:bookmark-end text:name="_Toc520026764"/><text:bookmark-end text:name="_Toc520026898"/><text:bookmark-end text:name="_Toc520053750"/><text:bookmark-end text:name="_Toc520053989"/></text:p>
          </table:table-cell>
        </table:table-row>
        <table:table-row table:style-name="TableRow3826">
          <table:table-cell table:style-name="TableCell3827">
            <text:p text:style-name="P3828"><text:bookmark-start text:name="_Toc520026765"/><text:bookmark-start text:name="_Toc520026899"/><text:bookmark-start text:name="_Toc520053751"/><text:bookmark-start text:name="_Toc520053990"/>品德教育<text:bookmark-end text:name="_Toc520026765"/><text:bookmark-end text:name="_Toc520026899"/><text:bookmark-end text:name="_Toc520053751"/><text:bookmark-end text:name="_Toc520053990"/></text:p>
          </table:table-cell>
          <table:table-cell table:style-name="TableCell3829">
            <text:p text:style-name="P3830"><text:bookmark-start text:name="_Toc520026766"/><text:bookmark-start text:name="_Toc520026900"/><text:bookmark-start text:name="_Toc520053752"/><text:bookmark-start text:name="_Toc520053991"/>增進道德發展知能；了解品德核心價值與道德議題；養成知善、樂善與行善的品德素養。<text:bookmark-end text:name="_Toc520026766"/><text:bookmark-end text:name="_Toc520026900"/><text:bookmark-end text:name="_Toc520053752"/><text:bookmark-end text:name="_Toc520053991"/></text:p>
          </table:table-cell>
        </table:table-row>
        <table:table-row table:style-name="TableRow3831">
          <table:table-cell table:style-name="TableCell3832">
            <text:p text:style-name="P3833"><text:bookmark-start text:name="_Toc520026767"/><text:bookmark-start text:name="_Toc520026901"/><text:bookmark-start text:name="_Toc520053753"/><text:bookmark-start text:name="_Toc520053992"/>生命教育<text:bookmark-end text:name="_Toc520026767"/><text:bookmark-end text:name="_Toc520026901"/><text:bookmark-end text:name="_Toc520053753"/><text:bookmark-end text:name="_Toc520053992"/></text:p>
          </table:table-cell>
          <table:table-cell table:style-name="TableCell3834">
            <text:p text:style-name="P3835"><text:bookmark-start text:name="_Toc520026768"/><text:bookmark-start text:name="_Toc520026902"/><text:bookmark-start text:name="_Toc520053754"/><text:bookmark-start text:name="_Toc520053993"/>培養探索生命根本課題的知能；提升價值思辨的能力與情意；增進知行合一的修養。<text:bookmark-end text:name="_Toc520026768"/><text:bookmark-end text:name="_Toc520026902"/><text:bookmark-end text:name="_Toc520053754"/><text:bookmark-end text:name="_Toc520053993"/></text:p>
          </table:table-cell>
        </table:table-row>
        <table:table-row table:style-name="TableRow3836">
          <table:table-cell table:style-name="TableCell3837">
            <text:p text:style-name="P3838"><text:bookmark-start text:name="_Toc520026769"/><text:bookmark-start text:name="_Toc520026903"/><text:bookmark-start text:name="_Toc520053755"/><text:bookmark-start text:name="_Toc520053994"/>法治教育<text:bookmark-end text:name="_Toc520026769"/><text:bookmark-end text:name="_Toc520026903"/><text:bookmark-end text:name="_Toc520053755"/><text:bookmark-end text:name="_Toc520053994"/></text:p>
          </table:table-cell>
          <table:table-cell table:style-name="TableCell3839">
            <text:p text:style-name="P3840"><text:bookmark-start text:name="_Toc520026770"/><text:bookmark-start text:name="_Toc520026904"/><text:bookmark-start text:name="_Toc520053756"/><text:bookmark-start text:name="_Toc520053995"/>理解法律與法治的意義；習得法律實體與程序的基本知能；追求人權保障與公平正義的價值。<text:bookmark-end text:name="_Toc520026770"/><text:bookmark-end text:name="_Toc520026904"/><text:bookmark-end text:name="_Toc520053756"/><text:bookmark-end text:name="_Toc520053995"/></text:p>
          </table:table-cell>
        </table:table-row>
        <table:table-row table:style-name="TableRow3841">
          <table:table-cell table:style-name="TableCell3842">
            <text:p text:style-name="P3843"><text:bookmark-start text:name="_Toc520026771"/><text:bookmark-start text:name="_Toc520026905"/><text:bookmark-start text:name="_Toc520053757"/><text:bookmark-start text:name="_Toc520053996"/>資訊教育<text:bookmark-end text:name="_Toc520026771"/><text:bookmark-end text:name="_Toc520026905"/><text:bookmark-end text:name="_Toc520053757"/><text:bookmark-end text:name="_Toc520053996"/></text:p>
          </table:table-cell>
          <table:table-cell table:style-name="TableCell3844">
            <text:p text:style-name="P3845"><text:bookmark-start text:name="_Toc520026772"/><text:bookmark-start text:name="_Toc520026906"/><text:bookmark-start text:name="_Toc520053758"/><text:bookmark-start text:name="_Toc520053997"/>增進善用資訊解決問題與運算思維能力；預備生活與職涯知能；養成資訊社會應有的態度與責任。<text:bookmark-end text:name="_Toc520026772"/><text:bookmark-end text:name="_Toc520026906"/><text:bookmark-end text:name="_Toc520053758"/><text:bookmark-end text:name="_Toc520053997"/></text:p>
          </table:table-cell>
        </table:table-row>
        <table:table-row table:style-name="TableRow3846">
          <table:table-cell table:style-name="TableCell3847">
            <text:p text:style-name="P3848"><text:bookmark-start text:name="_Toc520026773"/><text:bookmark-start text:name="_Toc520026907"/><text:bookmark-start text:name="_Toc520053759"/><text:bookmark-start text:name="_Toc520053998"/>安全教育<text:bookmark-end text:name="_Toc520026773"/><text:bookmark-end text:name="_Toc520026907"/><text:bookmark-end text:name="_Toc520053759"/><text:bookmark-end text:name="_Toc520053998"/></text:p>
          </table:table-cell>
          <table:table-cell table:style-name="TableCell3849">
            <text:p text:style-name="P3850"><text:bookmark-start text:name="_Toc520026774"/><text:bookmark-start text:name="_Toc520026908"/><text:bookmark-start text:name="_Toc520053760"/><text:bookmark-start text:name="_Toc520053999"/>建立安全意識；提升對環境的敏感度、警覺性與判斷力；防範事故傷害發生以確保生命安全。<text:bookmark-end text:name="_Toc520026774"/><text:bookmark-end text:name="_Toc520026908"/><text:bookmark-end text:name="_Toc520053760"/><text:bookmark-end text:name="_Toc520053999"/></text:p>
          </table:table-cell>
        </table:table-row>
        <table:table-row table:style-name="TableRow3851">
          <table:table-cell table:style-name="TableCell3852">
            <text:p text:style-name="P3853"><text:bookmark-start text:name="_Toc520026775"/><text:bookmark-start text:name="_Toc520026909"/><text:bookmark-start text:name="_Toc520053761"/><text:bookmark-start text:name="_Toc520054000"/>防災教育<text:bookmark-end text:name="_Toc520026775"/><text:bookmark-end text:name="_Toc520026909"/><text:bookmark-end text:name="_Toc520053761"/><text:bookmark-end text:name="_Toc520054000"/></text:p>
          </table:table-cell>
          <table:table-cell table:style-name="TableCell3854">
            <text:p text:style-name="P3855"><text:bookmark-start text:name="_Toc520026776"/><text:bookmark-start text:name="_Toc520026910"/><text:bookmark-start text:name="_Toc520053762"/><text:bookmark-start text:name="_Toc520054001"/>認識天然災害成因；養成災害風險管理與災害防救能力；強化防救行動之責任、態度與實踐力。<text:bookmark-end text:name="_Toc520026776"/><text:bookmark-end text:name="_Toc520026910"/><text:bookmark-end text:name="_Toc520053762"/><text:bookmark-end text:name="_Toc520054001"/></text:p>
          </table:table-cell>
        </table:table-row>
        <table:table-row table:style-name="TableRow3856">
          <table:table-cell table:style-name="TableCell3857">
            <text:p text:style-name="P3858"><text:bookmark-start text:name="_Toc520026777"/><text:bookmark-start text:name="_Toc520026911"/><text:bookmark-start text:name="_Toc520053763"/><text:bookmark-start text:name="_Toc520054002"/>生涯規劃教育<text:bookmark-end text:name="_Toc520026777"/><text:bookmark-end text:name="_Toc520026911"/><text:bookmark-end text:name="_Toc520053763"/><text:bookmark-end text:name="_Toc520054002"/></text:p>
          </table:table-cell>
          <table:table-cell table:style-name="TableCell3859">
            <text:p text:style-name="P3860"><text:bookmark-start text:name="_Toc520026778"/><text:bookmark-start text:name="_Toc520026912"/><text:bookmark-start text:name="_Toc520053764"/><text:bookmark-start text:name="_Toc520054003"/>了解個人特質、興趣與工作環境；養成生涯規劃知能；發展洞察趨勢的敏感度與應變的行動力。<text:bookmark-end text:name="_Toc520026778"/><text:bookmark-end text:name="_Toc520026912"/><text:bookmark-end text:name="_Toc520053764"/><text:bookmark-end text:name="_Toc520054003"/></text:p>
          </table:table-cell>
        </table:table-row>
        <table:table-row table:style-name="TableRow3861">
          <table:table-cell table:style-name="TableCell3862">
            <text:p text:style-name="P3863"><text:bookmark-start text:name="_Toc520026779"/><text:bookmark-start text:name="_Toc520026913"/><text:bookmark-start text:name="_Toc520053765"/><text:bookmark-start text:name="_Toc520054004"/>多元文化教育<text:bookmark-end text:name="_Toc520026779"/><text:bookmark-end text:name="_Toc520026913"/><text:bookmark-end text:name="_Toc520053765"/><text:bookmark-end text:name="_Toc520054004"/></text:p>
          </table:table-cell>
          <table:table-cell table:style-name="TableCell3864">
            <text:p text:style-name="P3865"><text:bookmark-start text:name="_Toc520026780"/><text:bookmark-start text:name="_Toc520026914"/><text:bookmark-start text:name="_Toc520053766"/><text:bookmark-start text:name="_Toc520054005"/>認識文化的豐富與多樣性；養成尊重差異與追求實質平等的跨文化素養；維護多元文化價值。<text:bookmark-end text:name="_Toc520026780"/><text:bookmark-end text:name="_Toc520026914"/><text:bookmark-end text:name="_Toc520053766"/><text:bookmark-end text:name="_Toc520054005"/></text:p>
          </table:table-cell>
        </table:table-row>
        <table:table-row table:style-name="TableRow3866">
          <table:table-cell table:style-name="TableCell3867">
            <text:p text:style-name="P3868"><text:bookmark-start text:name="_Toc520026781"/><text:bookmark-start text:name="_Toc520026915"/><text:bookmark-start text:name="_Toc520053767"/><text:bookmark-start text:name="_Toc520054006"/>閱讀素養教育<text:bookmark-end text:name="_Toc520026781"/><text:bookmark-end text:name="_Toc520026915"/><text:bookmark-end text:name="_Toc520053767"/><text:bookmark-end text:name="_Toc520054006"/></text:p>
          </table:table-cell>
          <table:table-cell table:style-name="TableCell3869">
            <text:p text:style-name="P3870"><text:bookmark-start text:name="_Toc520026782"/><text:bookmark-start text:name="_Toc520026916"/><text:bookmark-start text:name="_Toc520053768"/><text:bookmark-start text:name="_Toc520054007"/>養成運用文本思考、解決問題與建構知識的能力；涵育樂於閱讀態度；開展多元閱讀素養。<text:bookmark-end text:name="_Toc520026782"/><text:bookmark-end text:name="_Toc520026916"/><text:bookmark-end text:name="_Toc520053768"/><text:bookmark-end text:name="_Toc520054007"/></text:p>
          </table:table-cell>
        </table:table-row>
        <table:table-row table:style-name="TableRow3871">
          <table:table-cell table:style-name="TableCell3872">
            <text:p text:style-name="P3873"><text:bookmark-start text:name="_Toc520026783"/><text:bookmark-start text:name="_Toc520026917"/><text:bookmark-start text:name="_Toc520053769"/><text:bookmark-start text:name="_Toc520054008"/>戶外教育<text:bookmark-end text:name="_Toc520026783"/><text:bookmark-end text:name="_Toc520026917"/><text:bookmark-end text:name="_Toc520053769"/><text:bookmark-end text:name="_Toc520054008"/></text:p>
          </table:table-cell>
          <table:table-cell table:style-name="TableCell3874">
            <text:p text:style-name="P3875"><text:bookmark-start text:name="_Toc520026784"/><text:bookmark-start text:name="_Toc520026918"/><text:bookmark-start text:name="_Toc520053770"/><text:bookmark-start text:name="_Toc520054009"/>強化與環境的連接感，養成友善環境的態度；發展社會覺知與互動的技<text:soft-page-break/>能，培養尊重與關懷他人的情操；開啟學生的視野，涵養健康的身心。<text:bookmark-end text:name="_Toc520026784"/><text:bookmark-end text:name="_Toc520026918"/><text:bookmark-end text:name="_Toc520053770"/><text:bookmark-end text:name="_Toc520054009"/></text:p>
          </table:table-cell>
        </table:table-row>
        <table:table-row table:style-name="TableRow3876">
          <table:table-cell table:style-name="TableCell3877">
            <text:p text:style-name="P3878"><text:bookmark-start text:name="_Toc520026785"/><text:bookmark-start text:name="_Toc520026919"/><text:bookmark-start text:name="_Toc520053771"/><text:bookmark-start text:name="_Toc520054010"/><text:soft-page-break/>國際教育<text:bookmark-end text:name="_Toc520026785"/><text:bookmark-end text:name="_Toc520026919"/><text:bookmark-end text:name="_Toc520053771"/><text:bookmark-end text:name="_Toc520054010"/></text:p>
          </table:table-cell>
          <table:table-cell table:style-name="TableCell3879">
            <text:p text:style-name="P3880"><text:bookmark-start text:name="_Toc520026786"/><text:bookmark-start text:name="_Toc520026920"/><text:bookmark-start text:name="_Toc520053772"/><text:bookmark-start text:name="_Toc520054011"/>養成參與國際活動的知能；激發跨文化的觀察力與反思力；發展國家主體的國際意識與責任感。<text:bookmark-end text:name="_Toc520026786"/><text:bookmark-end text:name="_Toc520026920"/><text:bookmark-end text:name="_Toc520053772"/><text:bookmark-end text:name="_Toc520054011"/></text:p>
          </table:table-cell>
        </table:table-row>
        <table:table-row table:style-name="TableRow3881">
          <table:table-cell table:style-name="TableCell3882" table:number-columns-spanned="2">
            <text:p text:style-name="P3883"><text:bookmark-start text:name="_Toc520026787"/><text:bookmark-start text:name="_Toc520026921"/><text:bookmark-start text:name="_Toc520053773"/><text:bookmark-start text:name="_Toc520054012"/>8項議題所涉之教育相關法律及國家政策綱領如下：<text:bookmark-end text:name="_Toc520026787"/><text:bookmark-end text:name="_Toc520026921"/><text:bookmark-end text:name="_Toc520053773"/><text:bookmark-end text:name="_Toc520054012"/></text:p>
            <text:p text:style-name="P3884"><text:bookmark-start text:name="_Toc520026788"/><text:bookmark-start text:name="_Toc520026922"/><text:bookmark-start text:name="_Toc520053774"/><text:bookmark-start text:name="_Toc520054013"/>註1：性別平等教育之教育相關法律或國家政策綱領有：《性別平等教育法》、《性別平等政策綱領》、《消除對婦女一切形式歧視公約施行法》等。<text:bookmark-end text:name="_Toc520026788"/><text:bookmark-end text:name="_Toc520026922"/><text:bookmark-end text:name="_Toc520053774"/><text:bookmark-end text:name="_Toc520054013"/></text:p>
            <text:p text:style-name="P3885"><text:bookmark-start text:name="_Toc520026789"/><text:bookmark-start text:name="_Toc520026923"/><text:bookmark-start text:name="_Toc520053775"/><text:bookmark-start text:name="_Toc520054014"/><text:span text:style-name="T3886">註2：</text:span><text:span text:style-name="T3887">人權教育之教育相關法律或國家政策綱領有：《公民與政治權利國際公約及經濟社會文化權利國際公約施行法》、《兒童權利公約施行法》、《身心障礙者權利公約施行法》等。</text:span><text:bookmark-end text:name="_Toc520026789"/><text:bookmark-end text:name="_Toc520026923"/><text:bookmark-end text:name="_Toc520053775"/><text:bookmark-end text:name="_Toc520054014"/></text:p>
            <text:p text:style-name="P3888"><text:bookmark-start text:name="_Toc520026790"/><text:bookmark-start text:name="_Toc520026924"/><text:bookmark-start text:name="_Toc520053776"/><text:bookmark-start text:name="_Toc520054015"/>註3：環境教育之教育相關法律或國家政策綱領有：《環境教育法》、《國家環境教育綱領》等。<text:bookmark-end text:name="_Toc520026790"/><text:bookmark-end text:name="_Toc520026924"/><text:bookmark-end text:name="_Toc520053776"/><text:bookmark-end text:name="_Toc520054015"/></text:p>
            <text:p text:style-name="P3889"><text:bookmark-start text:name="_Toc520026791"/><text:bookmark-start text:name="_Toc520026925"/><text:bookmark-start text:name="_Toc520053777"/><text:bookmark-start text:name="_Toc520054016"/>註4：海洋教育之教育相關法律或政策綱領有：《國家海洋政策綱領》等。<text:bookmark-end text:name="_Toc520026791"/><text:bookmark-end text:name="_Toc520026925"/><text:bookmark-end text:name="_Toc520053777"/><text:bookmark-end text:name="_Toc520054016"/></text:p>
            <text:p text:style-name="P3890"><text:bookmark-start text:name="_Toc520026792"/><text:bookmark-start text:name="_Toc520026926"/><text:bookmark-start text:name="_Toc520053778"/><text:bookmark-start text:name="_Toc520054017"/>註5：科技教育之教育相關法律或政策綱領有：《科學技術基本法》等。<text:bookmark-end text:name="_Toc520026792"/><text:bookmark-end text:name="_Toc520026926"/><text:bookmark-end text:name="_Toc520053778"/><text:bookmark-end text:name="_Toc520054017"/></text:p>
            <text:p text:style-name="P3891"><text:bookmark-start text:name="_Toc520026793"/><text:bookmark-start text:name="_Toc520026927"/><text:bookmark-start text:name="_Toc520053779"/><text:bookmark-start text:name="_Toc520054018"/>註6：能源教育之教育相關法律或政策綱領有：《能源發展綱領》等。<text:bookmark-end text:name="_Toc520026793"/><text:bookmark-end text:name="_Toc520026927"/><text:bookmark-end text:name="_Toc520053779"/><text:bookmark-end text:name="_Toc520054018"/></text:p>
            <text:p text:style-name="P3892"><text:bookmark-start text:name="_Toc520026794"/><text:bookmark-start text:name="_Toc520026928"/><text:bookmark-start text:name="_Toc520053780"/><text:bookmark-start text:name="_Toc520054019"/>註7：家庭教育之教育相關法律或政策綱領有：《家庭教育法》等。<text:bookmark-end text:name="_Toc520026794"/><text:bookmark-end text:name="_Toc520026928"/><text:bookmark-end text:name="_Toc520053780"/><text:bookmark-end text:name="_Toc520054019"/></text:p>
            <text:p text:style-name="P3893"><text:bookmark-start text:name="_Toc520026795"/><text:bookmark-start text:name="_Toc520026929"/><text:bookmark-start text:name="_Toc520053781"/><text:bookmark-start text:name="_Toc520054020"/><text:span text:style-name="T3894">註</text:span><text:span text:style-name="T3895">8：原住民族教育之教育相關法律或政策綱領有：《原住民族基本法》、《原住民族教育法》、《原住民族語言發展法》等。</text:span><text:bookmark-end text:name="_Toc520026795"/><text:bookmark-end text:name="_Toc520026929"/><text:bookmark-end text:name="_Toc520053781"/><text:bookmark-end text:name="_Toc520054020"/></text:p>
          </table:table-cell>
          <table:covered-table-cell/>
        </table:table-row>
      </table:table>
      <text:p text:style-name="P3896">參、議題之學習主題與實質內涵</text:p>
      <text:p text:style-name="P3897">有鑒於性別平等、人權、環境、海洋教育議題為延續九年一貫課程綱要，已具完整之內涵架構，有利延伸規劃各群科/科目課程之適切融入，並能豐富與落實核心素養之內涵，故以性別平等、人權、環境、海洋教育議題為例，呈現其學習主題與實質內涵，以作為課程設計、教材編審與教學實施之參考。</text:p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header-rows>
          <table:table-row table:style-name="TableRow3903">
            <table:table-cell table:style-name="TableCell3904" table:number-columns-spanned="2" table:number-rows-spanned="2">
              <text:p text:style-name="P3905">教育階段</text:p>
              <text:p text:style-name="P3906">議題/學習主題</text:p>
            </table:table-cell>
            <table:covered-table-cell/>
            <table:table-cell table:style-name="TableCell3907" table:number-columns-spanned="2">
              <text:p text:style-name="P3908">議題實質內涵</text:p>
            </table:table-cell>
            <table:covered-table-cell/>
          </table:table-row>
          <table:table-row table:style-name="TableRow3909">
            <table:covered-table-cell>
              <text:p text:style-name="P3910"/>
            </table:covered-table-cell>
            <table:covered-table-cell/>
            <table:table-cell table:style-name="TableCell3911" table:number-columns-spanned="2">
              <text:p text:style-name="P3912">高級中等學校</text:p>
            </table:table-cell>
            <table:covered-table-cell/>
          </table:table-row>
        </table:table-header-rows>
        <table:table-row table:style-name="TableRow3913">
          <table:table-cell table:style-name="TableCell3914" table:number-rows-spanned="9">
            <text:p text:style-name="P3915">性別平等教育</text:p>
          </table:table-cell>
          <table:table-cell table:style-name="TableCell3916">
            <text:p text:style-name="P3917"><text:bookmark-start text:name="OLE_LINK57"/><text:bookmark-start text:name="OLE_LINK58"/><text:bookmark-start text:name="OLE_LINK59"/><text:bookmark-start text:name="OLE_LINK65"/><text:bookmark-start text:name="OLE_LINK66"/><text:bookmark-start text:name="OLE_LINK67"/>生理性別<text:bookmark-end text:name="OLE_LINK57"/><text:bookmark-end text:name="OLE_LINK58"/><text:bookmark-end text:name="OLE_LINK59"/>、性傾向、<text:bookmark-start text:name="OLE_LINK74"/><text:bookmark-start text:name="OLE_LINK75"/>性別特質與性別認同<text:bookmark-end text:name="OLE_LINK65"/><text:bookmark-end text:name="OLE_LINK66"/><text:bookmark-end text:name="OLE_LINK67"/><text:bookmark-end text:name="OLE_LINK74"/><text:bookmark-end text:name="OLE_LINK75"/>多樣性的尊重</text:p>
          </table:table-cell>
          <table:table-cell table:style-name="TableCell3918">
            <text:p text:style-name="P3919">性U1</text:p>
            <text:p text:style-name="P3920"/>
            <text:p text:style-name="P3921">性U2</text:p>
          </table:table-cell>
          <table:table-cell table:style-name="TableCell3922">
            <text:p text:style-name="P3923">肯定自我與尊重他人的性傾向、性別特質與性別認同，突破個人發展的性別限制。</text:p>
            <text:p text:style-name="P3924">探究社會文化與媒體對身體意象的影響。</text:p>
          </table: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<text:bookmark-start text:name="OLE_LINK161"/><text:bookmark-start text:name="OLE_LINK162"/>性別角色的突破與性別歧視的消除<text:bookmark-end text:name="OLE_LINK161"/><text:bookmark-end text:name="OLE_LINK162"/></text:p>
          </table:table-cell>
          <table:table-cell table:style-name="TableCell3929">
            <text:p text:style-name="P3930">性U3</text:p>
          </table:table-cell>
          <table:table-cell table:style-name="TableCell3931">
            <text:p text:style-name="P3932">分析家庭、學校、職場與媒體中的性別不平等現象，提出改善策略。</text:p>
          </table:table-cell>
        </table:table-row>
        <table:table-row table:style-name="TableRow3933">
          <table:covered-table-cell>
            <text:p text:style-name="P3934"/>
          </table:covered-table-cell>
          <table:table-cell table:style-name="TableCell3935">
            <text:p text:style-name="P3936">身體自主權的尊重與維護</text:p>
          </table:table-cell>
          <table:table-cell table:style-name="TableCell3937">
            <text:p text:style-name="P3938">性U4</text:p>
          </table:table-cell>
          <table:table-cell table:style-name="TableCell3939">
            <text:p text:style-name="P3940">維護與捍衛自己的身體自主權，並尊重他人的身體自主權。</text:p>
          </table:table-cell>
        </table:table-row>
        <table:table-row table:style-name="TableRow3941">
          <table:covered-table-cell>
            <text:p text:style-name="P3942"/>
          </table:covered-table-cell>
          <table:table-cell table:style-name="TableCell3943">
            <text:p text:style-name="P3944">性騷擾、性侵害與性霸凌的防治</text:p>
          </table:table-cell>
          <table:table-cell table:style-name="TableCell3945">
            <text:p text:style-name="P3946">性U5</text:p>
          </table:table-cell>
          <table:table-cell table:style-name="TableCell3947">
            <text:p text:style-name="P3948">探究性騷擾、性侵害與性霸凌相關議題，並熟知權利救濟的管道與程序。</text:p>
          </table:table-cell>
        </table:table-row>
        <table:table-row table:style-name="TableRow3949">
          <table:covered-table-cell>
            <text:p text:style-name="P3950"/>
          </table:covered-table-cell>
          <table:table-cell table:style-name="TableCell3951">
            <text:p text:style-name="P3952">語言、文字與符號的性別意涵分析</text:p>
          </table:table-cell>
          <table:table-cell table:style-name="TableCell3953">
            <text:p text:style-name="P3954">性U6</text:p>
          </table:table-cell>
          <table:table-cell table:style-name="TableCell3955">
            <text:p text:style-name="P3956">解析符號的性別意涵，並運用具性別平等的語言及符號。</text:p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>
            <text:p text:style-name="P3960">科技、資訊與媒體的性別識讀</text:p>
          </table:table-cell>
          <table:table-cell table:style-name="TableCell3961">
            <text:p text:style-name="P3962">性U7</text:p>
            <text:p text:style-name="P3963"/>
            <text:p text:style-name="P3964">性U8</text:p>
          </table:table-cell>
          <table:table-cell table:style-name="TableCell3965">
            <text:p text:style-name="P3966">批判科技、資訊與媒體的性別意識形態，並尋求改善策略。</text:p>
            <text:p text:style-name="P3967">發展科技與資訊能力，不受性別的限制。</text:p>
          </table:table-cell>
        </table:table-row>
        <table:table-row table:style-name="TableRow3968">
          <table:covered-table-cell>
            <text:p text:style-name="P3969"/>
          </table:covered-table-cell>
          <table:table-cell table:style-name="TableCell3970">
            <text:p text:style-name="P3971">性別權益與公共參與</text:p>
          </table:table-cell>
          <table:table-cell table:style-name="TableCell3972">
            <text:p text:style-name="P3973">性U9</text:p>
            <text:p text:style-name="P3974"/>
            <text:p text:style-name="P3975">性U10</text:p>
          </table:table-cell>
          <table:table-cell table:style-name="TableCell3976">
            <text:p text:style-name="P3977">了解性別平等運動的歷史發展，主動參與促進性別平等的社會公共事務，並積極維護性別權益。</text:p>
            <text:p text:style-name="P3978">檢視性別相關政策，並提出看法。</text:p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>
            <text:p text:style-name="P3982">性別權力關係與互動</text:p>
          </table:table-cell>
          <table:table-cell table:style-name="TableCell3983">
            <text:p text:style-name="P3984">性U11</text:p>
            <text:p text:style-name="P3985">性U12</text:p>
          </table:table-cell>
          <table:table-cell table:style-name="TableCell3986">
            <text:p text:style-name="P3987">分析情感關係中的性別權力議題，養成溝通協商與提升處理情感挫折的能力。</text:p>
            <text:soft-page-break/>
            <text:p text:style-name="P3988">反思各種互動中的性別權力關係。</text:p>
          </table:table-cell>
        </table:table-row>
        <table:table-row table:style-name="TableRow3989">
          <table:covered-table-cell>
            <text:p text:style-name="P3990"/>
          </table:covered-table-cell>
          <table:table-cell table:style-name="TableCell3991">
            <text:p text:style-name="P3992">性別與多元文化</text:p>
          </table:table-cell>
          <table:table-cell table:style-name="TableCell3993">
            <text:p text:style-name="P3994">性U13</text:p>
            <text:p text:style-name="P3995">性U14</text:p>
          </table:table-cell>
          <table:table-cell table:style-name="TableCell3996">
            <text:p text:style-name="P3997">探究本土與國際社會的性別與家庭議題。</text:p>
            <text:p text:style-name="P3998">善用資源以拓展性別平等的本土與國際視野。</text:p>
          </table:table-cell>
        </table:table-row>
        <table:table-row table:style-name="TableRow3999">
          <table:table-cell table:style-name="TableCell4000" table:number-rows-spanned="6">
            <text:p text:style-name="P4001">人權教育</text:p>
          </table:table-cell>
          <table:table-cell table:style-name="TableCell4002">
            <text:p text:style-name="P4003">人權的基本概念</text:p>
          </table:table-cell>
          <table:table-cell table:style-name="TableCell4004">
            <text:p text:style-name="P4005">人U1</text:p>
          </table:table-cell>
          <table:table-cell table:style-name="TableCell4006">
            <text:p text:style-name="P4007">理解普世人權意涵的時代性及聯合國人權公約對人權保障的意義。</text:p>
          </table:table-cell>
        </table:table-row>
        <table:table-row table:style-name="TableRow4008">
          <table:covered-table-cell>
            <text:p text:style-name="P4009"/>
          </table:covered-table-cell>
          <table:table-cell table:style-name="TableCell4010">
            <text:p text:style-name="P4011">人權與責任</text:p>
          </table:table-cell>
          <table:table-cell table:style-name="TableCell4012">
            <text:p text:style-name="P4013">人U2</text:p>
          </table:table-cell>
          <table:table-cell table:style-name="TableCell4014">
            <text:p text:style-name="P4015">探討國際人權議題，並負起全球公民的和平與永續發展責任。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>人權與民主法治</text:p>
          </table:table-cell>
          <table:table-cell table:style-name="TableCell4020">
            <text:p text:style-name="P4021">人U3</text:p>
          </table:table-cell>
          <table:table-cell table:style-name="TableCell4022">
            <text:p text:style-name="P4023">認識我國重要的人權立法及其意義，理解保障人權之憲政原理與原則。</text:p>
          </table:table-cell>
        </table:table-row>
        <table:table-row table:style-name="TableRow4024">
          <table:covered-table-cell>
            <text:p text:style-name="P4025"/>
          </table:covered-table-cell>
          <table:table-cell table:style-name="TableCell4026">
            <text:p text:style-name="P4027">人權與生活實踐</text:p>
          </table:table-cell>
          <table:table-cell table:style-name="TableCell4028">
            <text:p text:style-name="P4029">人U4</text:p>
            <text:p text:style-name="P4030">人U5</text:p>
            <text:p text:style-name="P4031"/>
            <text:p text:style-name="P4032">人U6</text:p>
          </table:table-cell>
          <table:table-cell table:style-name="TableCell4033">
            <text:p text:style-name="P4034">理解人權與世界和平的關係，並在社會中實踐。</text:p>
            <text:p text:style-name="P4035">理解世界上有不同的國家、族群和文化，並尊重其文化權。</text:p>
            <text:p text:style-name="P4036">探討歧視少數民族、排除異類、污名化等現象，理解其經常和政治經濟不平等、種族主義等互為因果，並提出相關的公民行動方案。</text:p>
          </table:table-cell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>人權違反與救濟</text:p>
          </table:table-cell>
          <table:table-cell table:style-name="TableCell4041">
            <text:p text:style-name="P4042">人U7</text:p>
          </table:table-cell>
          <table:table-cell table:style-name="TableCell4043">
            <text:p text:style-name="P4044">體悟公民不服從的人權法治意涵，並倡議當今我國或全球人權相關之議題。</text:p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P4048">人權重要主題</text:p>
          </table:table-cell>
          <table:table-cell table:style-name="TableCell4049">
            <text:p text:style-name="P4050">人U8</text:p>
            <text:p text:style-name="P4051">人U9</text:p>
            <text:p text:style-name="P4052"/>
            <text:p text:style-name="P4053">人U10</text:p>
            <text:p text:style-name="P4054">人U11</text:p>
            <text:p text:style-name="P4055"/>
            <text:p text:style-name="P4056">人U12</text:p>
          </table:table-cell>
          <table:table-cell table:style-name="TableCell4057">
            <text:p text:style-name="P4058">說明言論自由或新聞自由對於民主社會運作的重要性。</text:p>
            <text:p text:style-name="P4059">理解法律對社會上原住民、身心障礙者等弱勢所提供各種平權措施，旨在促進其能擁有實質平等的社會地位。</text:p>
            <text:p text:style-name="P4060">認識聯合國及其他人權相關組織對人權保障的功能。</text:p>
            <text:p text:style-name="P4061">理解人類歷史上發生大屠殺的原因，思考如何避免其再發生。</text:p>
            <text:p text:style-name="P4062">認識聯合國的各種重要國際人權公約。</text:p>
          </table:table-cell>
        </table:table-row>
        <table:table-row table:style-name="TableRow4063">
          <table:table-cell table:style-name="TableCell4064" table:number-rows-spanned="5">
            <text:p text:style-name="P4065">環境教育</text:p>
          </table:table-cell>
          <table:table-cell table:style-name="TableCell4066">
            <text:p text:style-name="P4067">環境倫理</text:p>
          </table:table-cell>
          <table:table-cell table:style-name="TableCell4068">
            <text:p text:style-name="P4069">環U1</text:p>
            <text:p text:style-name="P4070"/>
            <text:p text:style-name="P4071">環U2</text:p>
          </table:table-cell>
          <table:table-cell table:style-name="TableCell4072">
            <text:p text:style-name="P4073">關心居住地區，因保護所帶來的發展限制及權益受損，理解補償正義的重要性。</text:p>
            <text:p text:style-name="P4074">理解人為破壞對其他物種與棲地所帶來的生態不正義，進而支持相關環境保護政策。</text:p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永續發展</text:p>
          </table:table-cell>
          <table:table-cell table:style-name="TableCell4079">
            <text:p text:style-name="P4080">環U3</text:p>
            <text:p text:style-name="P4081">環U4</text:p>
            <text:p text:style-name="P4082"/>
            <text:p text:style-name="P4083">環U5</text:p>
          </table:table-cell>
          <table:table-cell table:style-name="TableCell4084">
            <text:p text:style-name="P4085">探討臺灣二十一世紀議程的內涵與相關政策。</text:p>
            <text:p text:style-name="P4086">思考生活品質與人類發展的意義，並據以思考與永續發展的關係。</text:p>
            <text:p text:style-name="P4087">採行永續消費與簡樸生活的生活型態，促進永續發展。</text:p>
          </table:table-cell>
        </table:table-row>
        <table:table-row table:style-name="TableRow4088">
          <table:covered-table-cell>
            <text:p text:style-name="P4089"/>
          </table:covered-table-cell>
          <table:table-cell table:style-name="TableCell4090">
            <text:p text:style-name="P4091">氣候變遷</text:p>
          </table:table-cell>
          <table:table-cell table:style-name="TableCell4092">
            <text:p text:style-name="P4093">環U6</text:p>
            <text:p text:style-name="P4094"/>
            <text:p text:style-name="P4095">環U7</text:p>
          </table:table-cell>
          <table:table-cell table:style-name="TableCell4096">
            <text:p text:style-name="P4097">探究國際與國內對氣候變遷的應對措施，了解因應氣候變遷的國際公約的精神。</text:p>
            <text:p text:style-name="P4098">收集並分析在地能源的消耗與排碳的趨勢，思考因地制宜的解決方案，參與集體的行動。</text:p>
          </table:table-cell>
        </table:table-row>
        <table:table-row table:style-name="TableRow4099">
          <table:covered-table-cell>
            <text:p text:style-name="P4100"/>
          </table:covered-table-cell>
          <table:table-cell table:style-name="TableCell4101">
            <text:p text:style-name="P4102">災害防救</text:p>
          </table:table-cell>
          <table:table-cell table:style-name="TableCell4103">
            <text:p text:style-name="P4104">環U8</text:p>
            <text:p text:style-name="P4105">環U9</text:p>
            <text:p text:style-name="P4106">環U10</text:p>
            <text:p text:style-name="P4107">環U11</text:p>
          </table:table-cell>
          <table:table-cell table:style-name="TableCell4108">
            <text:p text:style-name="P4109">從災害防救法規了解臺灣災害防救的政策規劃。</text:p>
            <text:p text:style-name="P4110">分析實際監測數據，探究天然災害頻率的趨勢與預估。</text:p>
            <text:p text:style-name="P4111">執行災害防救的演練。</text:p>
            <text:p text:style-name="P4112">運用繪圖科技與災害資料調查，繪製防災地圖。</text:p>
          </table:table-cell>
        </table:table-row>
        <table:table-row table:style-name="TableRow4113">
          <table:covered-table-cell>
            <text:p text:style-name="P4114"/>
          </table:covered-table-cell>
          <table:table-cell table:style-name="TableCell4115">
            <text:p text:style-name="P4116">能源資源永續利用</text:p>
          </table:table-cell>
          <table:table-cell table:style-name="TableCell4117">
            <text:p text:style-name="P4118">環U12</text:p>
            <text:p text:style-name="P4119"/>
            <text:p text:style-name="P4120">環U13</text:p>
            <text:p text:style-name="P4121">環U14</text:p>
            <text:soft-page-break/>
            <text:p text:style-name="P4122">環U15</text:p>
          </table:table-cell>
          <table:table-cell table:style-name="TableCell4123">
            <text:p text:style-name="P4124">了解循環型社會的涵意與執行策略，實踐綠色消費與友善環境的生活模式。</text:p>
            <text:p text:style-name="P4125">了解環境成本、汙染者付費、綠色設計及清潔生產機制。</text:p>
            <text:p text:style-name="P4126">了解國際及我國對能源利用之相關法律制定與行政措施。</text:p>
            <text:soft-page-break/>
            <text:p text:style-name="P4127">了解因地制宜及友善環境的綠建築原理。</text:p>
          </table:table-cell>
        </table:table-row>
        <text:soft-page-break/>
        <table:table-row table:style-name="TableRow4128">
          <table:table-cell table:style-name="TableCell4129" table:number-rows-spanned="5">
            <text:p text:style-name="P4130">海洋教育</text:p>
          </table:table-cell>
          <table:table-cell table:style-name="TableCell4131">
            <text:p text:style-name="P4132">海洋休閒</text:p>
          </table:table-cell>
          <table:table-cell table:style-name="TableCell4133">
            <text:p text:style-name="P4134">海U1</text:p>
            <text:p text:style-name="P4135">海U2</text:p>
            <text:p text:style-name="P4136">海U3</text:p>
          </table:table-cell>
          <table:table-cell table:style-name="TableCell4137">
            <text:p text:style-name="P4138">熟練各項水域運動，具備安全之知能。</text:p>
            <text:p text:style-name="P4139">規劃並參與各種水域休閒與觀光活動。</text:p>
            <text:p text:style-name="P4140">了解漁村與近海景觀、人文風情與生態旅遊的關係。</text:p>
          </table:table-cell>
        </table:table-row>
        <table:table-row table:style-name="TableRow4141">
          <table:covered-table-cell>
            <text:p text:style-name="P4142"/>
          </table:covered-table-cell>
          <table:table-cell table:style-name="TableCell4143">
            <text:p text:style-name="P4144">海洋社會</text:p>
          </table:table-cell>
          <table:table-cell table:style-name="TableCell4145">
            <text:p text:style-name="P4146">海U4</text:p>
            <text:p text:style-name="P4147"/>
            <text:p text:style-name="P4148">海U5</text:p>
            <text:p text:style-name="P4149">海U6</text:p>
            <text:p text:style-name="P4150">海U7</text:p>
          </table:table-cell>
          <table:table-cell table:style-name="TableCell4151">
            <text:p text:style-name="P4152">分析海洋相關產業與科技發展，並評析其與經濟活動的關係。</text:p>
            <text:p text:style-name="P4153">認識海洋相關法律，了解並關心海洋政策。</text:p>
            <text:p text:style-name="P4154">評析臺灣與其他國家海洋歷史的演變及異同。</text:p>
            <text:p text:style-name="P4155">認識臺灣海洋權益與戰略地位。</text:p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>海洋文化</text:p>
          </table:table-cell>
          <table:table-cell table:style-name="TableCell4160">
            <text:p text:style-name="P4161">海U8</text:p>
            <text:p text:style-name="P4162"/>
            <text:p text:style-name="P4163">海U9</text:p>
            <text:p text:style-name="P4164">海U10</text:p>
          </table:table-cell>
          <table:table-cell table:style-name="TableCell4165">
            <text:p text:style-name="P4166">善用各種文體或寫作技巧，創作以海洋為背景的文學作品。</text:p>
            <text:p text:style-name="P4167">體認各種海洋藝術的價值、風格及其文化脈絡。</text:p>
            <text:p text:style-name="P4168">比較我國與其他國家海洋民俗信仰與祭典的演變及異同。</text:p>
          </table:table-cell>
        </table:table-row>
        <table:table-row table:style-name="TableRow4169">
          <table:covered-table-cell>
            <text:p text:style-name="P4170"/>
          </table:covered-table-cell>
          <table:table-cell table:style-name="TableCell4171">
            <text:p text:style-name="P4172">海洋科學與技術</text:p>
          </table:table-cell>
          <table:table-cell table:style-name="TableCell4173">
            <text:p text:style-name="P4174">海U11</text:p>
            <text:p text:style-name="P4175"/>
            <text:p text:style-name="P4176">海U12</text:p>
            <text:p text:style-name="P4177">海U13</text:p>
            <text:p text:style-name="P4178">海U14</text:p>
            <text:p text:style-name="P4179">海U15</text:p>
          </table:table-cell>
          <table:table-cell table:style-name="TableCell4180">
            <text:p text:style-name="P4181">了解海浪、海嘯、與黑潮等海洋的物理特性，以及鹽度、礦物質等海洋的化學成分。</text:p>
            <text:p text:style-name="P4182">了解海水結構、海底地形及洋流對海洋環境的影響。</text:p>
            <text:p text:style-name="P4183">探討海洋環境變化與氣候變遷的相關性。</text:p>
            <text:p text:style-name="P4184">了解全球水圈、生態系與生物多樣性的關係。</text:p>
            <text:p text:style-name="P4185">熟悉海水淡化、船舶運輸、海洋能源、礦產探勘與開採等海洋相關應用科技。</text:p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>海洋資源與永續</text:p>
          </table:table-cell>
          <table:table-cell table:style-name="TableCell4190">
            <text:p text:style-name="P4191">海U16</text:p>
            <text:p text:style-name="P4192">海U17</text:p>
            <text:p text:style-name="P4193">海U18</text:p>
            <text:p text:style-name="P4194"/>
            <text:p text:style-name="P4195">海U19</text:p>
          </table:table-cell>
          <table:table-cell table:style-name="TableCell4196">
            <text:p text:style-name="P4197">探討海洋生物資源管理策略與永續發展。</text:p>
            <text:p text:style-name="P4198">了解海洋礦產與能源等資源，以及其經濟價值。</text:p>
            <text:p text:style-name="P4199">了解海洋環境污染造成海洋生物與環境累積的後果，並提出因應對策。</text:p>
            <text:p text:style-name="P4200">了解全球的海洋環境問題，並熟悉或參與海洋保護行動。</text:p>
          </table:table-cell>
        </table:table-row>
      </table:table>
      <text:p text:style-name="P4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abic Typesetting" svg:font-family="Arabic Typesetting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b_address" style:display-name="b_address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="Times New Roman" style:font-name-asian="標楷體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name-asian="標楷體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3055in" fo:margin-left="0.2951in">
        <style:tab-stops>
          <style:tab-stop style:type="right" style:leader-style="dotted" style:leader-text="." style:position="6.390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0.3055in" fo:margin-left="0.6666in">
        <style:tab-stops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樣式單元主題1分兩行標楷體自動" style:display-name="樣式 單元主題1（分兩行） + 標楷體 自動" style:family="paragraph" style:parent-style-name="內文" style:auto-update="true">
      <style:paragraph-properties style:snap-to-layout-grid="false" fo:text-align="justify" fo:margin-left="0.3in" fo:margin-right="-0.0548in" fo:text-indent="-0.2986in">
        <style:tab-stops/>
      </style:paragraph-properties>
      <style:text-properties style:font-name="Times New Roman" style:font-name-asian="標楷體" style:font-size-complex="12pt" fo:hyphenate="false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name-asian="標楷體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402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47in"/>
      </style:footer-style>
    </style:page-layout>
    <style:style style:name="P12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17" style:parent-style-name="頁尾" style:family="paragraph">
      <style:paragraph-properties fo:text-align="center"/>
    </style:style>
    <style:style style:name="T3418" style:parent-style-name="預設段落字型" style:family="text">
      <style:text-properties style:font-name="標楷體" style:font-name-asian="標楷體"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78" style:parent-style-name="頁尾" style:family="paragraph">
      <style:paragraph-properties fo:text-align="center"/>
    </style:style>
    <style:style style:name="T347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3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22"/>
      </style:footer>
    </style:master-page>
    <style:master-page style:name="MP4" style:page-layout-name="PL4">
      <style:header>
        <text:p text:style-name="頁首"/>
      </style:header>
      <style:footer>
        <text:p text:style-name="P124"><text:span text:style-name="T125"><text:page-number text:fixed="false">17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3417"><text:span text:style-name="T3418"><text:page-number text:fixed="false">21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3478"><text:span text:style-name="T3479"><text:page-number text:fixed="false">2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實用技能學程課程實施規範─化工群;</dc:title>
    <dc:subject/>
    <meta:keyword>十二年國民基本教育實用技能學程課程實施規範─化工群</meta:keyword>
    <meta:initial-creator>user</meta:initial-creator>
    <dc:creator>USER01</dc:creator>
    <meta:creation-date>2021-08-02T08:35:00Z</meta:creation-date>
    <dc:date>2021-08-02T08:35:00Z</dc:date>
    <meta:print-date>2021-07-28T04:47:00Z</meta:print-date>
    <meta:template xlink:href="Normal" xlink:type="simple"/>
    <meta:editing-cycles>2</meta:editing-cycles>
    <meta:editing-duration>PT0S</meta:editing-duration>
    <meta:document-statistic meta:page-count="32" meta:paragraph-count="54" meta:word-count="4049" meta:character-count="27078" meta:row-count="192" meta:non-whitespace-character-count="23083"/>
  </office:meta>
</office:document-meta>
</file>